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wingeloo, Brink 52, 7991 CJ,</text:p>
      <text:section text:name="zakelijke-mededeling_id1-3-2" text:style-name="zakelijke-mededeling">
        <text:section text:name="zakelijke-mededeling-tekst_id1-3-2-1" text:style-name="zakelijke-mededeling-tekst">
          <text:section text:name="tekst_id1-3-2-1-1" text:style-name="tekst">
            <text:p text:style-name="common-al">herbouw schuur, verzenddatum 02-04-2024, zaaknummer 2024-000025</text:p>
            <text:p text:style-name="common-al"/>
            <text:p text:style-name="common-al">
            <text:span text:style-name="nadrukvet">
              <text:span text:style-name="nadrukondlijn">Procedure</text:span>
            </text:span>
          </text:p>
            <text:p text:style-name="common-al">U kunt de vergunning en de bijbehorende stukken op afspraak digitaal inzien. Hiervoor kunt u bij de gemeente een afspraak maken via telefoonnummer 14 0521. Wij verzoeken u het desbetreffende zaaknummer daarbij te vermelden. Belanghebbenden kunnen op grond van de Algemene wet bestuursrecht binnen zes weken na bekendmaking van het besluit (datum van verzending) tegen dit besluit bezwaar maken. In het bezwaarschrift vermeldt u uw naam en adres, geeft u duidelijk aan tegen welk besluit u bezwaar maakt en motiveert u uw bezwaar. U dient het bezwaar te dateren en te ondertekenen. U richt het bezwaarschrift aan het college van B&amp;W van gemeente Westerveld, Postbus 50, 7970 AB Havelte. Het indienen van een bezwaarschrift heeft geen schorsende werking. Dit houdt in dat de aanvrager de vergunning kan gebruiken. Indien u dit wenst te voorkomen kunt u - indien u bezwaar gemaakt heeft en onverwijlde spoed dat vereist - een voorlopige voorziening vragen bij de voorzieningenrechter in Groning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eld</text:p>
            </table:table-cell>
            <table:table-cell office:value-type="string" table:style-name="header.C">
              <text:p text:style-name="headerright"><text:span text:style-name="nr">Nr. 148386</text:span><text:line-break/><text:date style:data-style-name="dag" text:fixed="true" text:date-value="2024-04-04"/><text:line-break/><text:date style:data-style-name="jaar" text:fixed="true" text:date-value="2024-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8386</text:span><text:date style:data-style-name="nicedate" text:fixed="true" text:date-value="2024-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8386</text:span><text:date style:data-style-name="nicedate" text:fixed="true" text:date-value="2024-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8/xml/MC-DRP-OmgevingsvergunningAfhandeling-Web-ZM.xml</meta:user-defined>
    <meta:user-defined meta:name="OVERHEID.Gemeente/DC.creator">Westerveld</meta:user-defined>
    <meta:user-defined meta:name="OVERHEIDop.Rubriek/DC.type">omgevingsvergunning</meta:user-defined>
    <meta:user-defined meta:name="OVERHEID.Informatietype/DC.type">officiële publicatie</meta:user-defined>
    <meta:user-defined meta:name="OVERHEID.Gemeente/DCTERMS.publisher">Westerveld</meta:user-defined>
    <meta:user-defined meta:name="OVERHEID.Gemeente/OVERHEID.authority">Westerveld</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Dwingeloo, Brink 52, 7991 CJ,</meta:user-defined>
    <meta:user-defined meta:name="DCTERMS.W3CDTF/DCTERMS.available">2024-04-04</meta:user-defined>
    <meta:user-defined meta:name="DCTERMS.W3CDTF/OVERHEIDop.jaargang">2024</meta:user-defined>
    <meta:user-defined meta:name="OVERHEIDop.publicationIssue">148386</meta:user-defined>
    <meta:user-defined meta:name="OVERHEIDop.GmbID/DC.identifier">gmb-2024-148386</meta:user-defined>
    <meta:user-defined meta:name="OVERHEIDop.versieInformatie"/>
  </office:meta>
</office:document-meta>
</file>