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bbemastraat 14, 1506 JW Zaandam - het verbouwen en uitbreiden van de woning aan de achter- en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920 - het verbouwen en uitbreiden van de woning aan de achter- en zijkant -  - op de locatie Hobbemastraat 14, 1506 JW Zaandam</text:p>
            <text:p text:style-name="common-al">Aanvraag ontvangen: 21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38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8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8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920</meta:user-defined>
    <dc:language>nl</dc:language>
    <meta:user-defined meta:name="OVERHEIDop.locatietype/OVERHEIDop.gebiedsmarkering">Punt</meta:user-defined>
    <meta:user-defined meta:name="DC.title">Aanvraag omgevingsvergunning - Hobbemastraat 14, 1506 JW Zaandam - het verbouwen en uitbreiden van de woning aan de achter- en zijkan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85</meta:user-defined>
    <meta:user-defined meta:name="OVERHEIDop.GmbID/DC.identifier">gmb-2024-148385</meta:user-defined>
    <meta:user-defined meta:name="OVERHEIDop.versieInformatie"/>
  </office:meta>
</office:document-meta>
</file>