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bodem - Kudelstaartseweg 150f - 150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Graafwerkzaamheden in een leeflaag.</text:p>
            <text:p text:style-name="common-al">Aanvrager: ABO-Milieuconsult BV</text:p>
            <text:p text:style-name="common-al">Zaaknummer: 12704455</text:p>
            <text:p text:style-name="common-al">DSO nummer: 2024032800188</text:p>
            <text:p text:style-name="common-al">Ontvangstdatum aanvraag: 28 maart 2024</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83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Aalsmeer</meta:user-defined>
    <meta:user-defined meta:name="OVERHEIDop.Rubriek/DC.type">omgevingsmeld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graven bodem - Kudelstaartseweg 150f - 150g, Aalsmeer</meta:user-defined>
    <meta:user-defined meta:name="DCTERMS.W3CDTF/DCTERMS.available">2024-04-04</meta:user-defined>
    <meta:user-defined meta:name="DCTERMS.W3CDTF/OVERHEIDop.jaargang">2024</meta:user-defined>
    <meta:user-defined meta:name="OVERHEIDop.publicationIssue">148381</meta:user-defined>
    <meta:user-defined meta:name="OVERHEIDop.GmbID/DC.identifier">gmb-2024-148381</meta:user-defined>
    <meta:user-defined meta:name="OVERHEIDop.versieInformatie"/>
  </office:meta>
</office:document-meta>
</file>