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renelaan 23, 1862EB Bergen (NH), het plaatsen van een schuifpui, verzenddatum 2 april 2024 (Z2024-00000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3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0</meta:user-defined>
    <meta:user-defined meta:name="DCTERMS.abstract">Irenelaan 23, 1862EB Bergen (NH), het plaatsen van een schuifpui, verzenddatum 2 april 2024 (Z2024-00000450)</meta:user-defined>
    <dc:language>nl</dc:language>
    <meta:user-defined meta:name="OVERHEIDop.locatietype/OVERHEIDop.gebiedsmarkering">Vlak</meta:user-defined>
    <meta:user-defined meta:name="DC.title">Gemeente Bergen, aanvraag omgevingsvergunning (regulier) verleend, Irenelaan 23, 1862EB Bergen (NH), het plaatsen van een schuifpui, verzenddatum 2 april 2024 (Z2024-00000450)</meta:user-defined>
    <meta:user-defined meta:name="DCTERMS.W3CDTF/DCTERMS.available">2024-04-04</meta:user-defined>
    <meta:user-defined meta:name="DCTERMS.W3CDTF/OVERHEIDop.jaargang">2024</meta:user-defined>
    <meta:user-defined meta:name="OVERHEIDop.publicationIssue">148379</meta:user-defined>
    <meta:user-defined meta:name="OVERHEIDop.GmbID/DC.identifier">gmb-2024-148379</meta:user-defined>
    <meta:user-defined meta:name="OVERHEIDop.versieInformatie"/>
  </office:meta>
</office:document-meta>
</file>