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Gemeenteweg 271 7951CL Staphorst,  [SHT02AR06253]  Staphorst AR 62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Gemeenteweg 271 7951CL Staphorst,  [SHT02AR06253]  Staphorst AR 6253  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4/0184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4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4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83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48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Gemeenteweg 271 7951CL Staphorst,  [SHT02AR06253]  Staphorst AR 625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376</meta:user-defined>
    <meta:user-defined meta:name="OVERHEIDop.GmbID/DC.identifier">gmb-2024-148376</meta:user-defined>
    <meta:user-defined meta:name="OVERHEIDop.versieInformatie"/>
  </office:meta>
</office:document-meta>
</file>