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ningenweg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4 een aanvraag om een omgevingsvergunning ontvangen. Het gaat over het transformeren van het pand voor het gebruik als tijdelijke opvanglocatie op de locatie Groningenweg 6 in Gouda. De aanvraag is geregistreerd onder kenmerk 2024-00007428.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37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7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7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742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oningenweg 6 in Gouda</meta:user-defined>
    <meta:user-defined meta:name="DCTERMS.W3CDTF/DCTERMS.available">2024-04-04</meta:user-defined>
    <meta:user-defined meta:name="DCTERMS.W3CDTF/OVERHEIDop.jaargang">2024</meta:user-defined>
    <meta:user-defined meta:name="OVERHEIDop.publicationIssue">148370</meta:user-defined>
    <meta:user-defined meta:name="OVERHEIDop.GmbID/DC.identifier">gmb-2024-148370</meta:user-defined>
    <meta:user-defined meta:name="OVERHEIDop.versieInformatie"/>
  </office:meta>
</office:document-meta>
</file>