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Anders Celsius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nders Celsiusstraat 9 te Nijverdal een milieumelding afgehandeld. De melding is geregistreerd onder zaaknummer 2022-022940.</text:p>
            <text:p text:style-name="common-al">De melding heeft betrekking op uitbreiden van de inrichting, door het plaatsen van een propaan tank &lt; 13 m3.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fhandeling Melding Activiteitenbesluit, Anders Celsiusstraat 9 te Nijverda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37</meta:user-defined>
    <meta:user-defined meta:name="OVERHEIDop.GmbID/DC.identifier">gmb-2024-14837</meta:user-defined>
    <meta:user-defined meta:name="OVERHEIDop.versieInformatie"/>
  </office:meta>
</office:document-meta>
</file>