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Legtenbergerstraat 29, Weers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maart 2024 is door het college van burgemeester en wethouders in het kader van het project “Legtenbergerstraat 29, Weerselo” een exploitatieovereenkomst gesloten. Deze overeenkomst regelt dat de gemeente bepaalde kosten, die samenhangen met het plan “Legtenbergerstraat 29, Weerselo”,  kan verhalen op de exploitant, de initiatiefnemer.</text:p>
            <text:p text:style-name="tussenkopcur">Het betreft</text:p>
            <text:p text:style-name="al">Het plan betreft de bouw van één woning aan de Legtenbergerstraat 29 te Weerselo.</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 of te verlen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12 april 2024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S. Kok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6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6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Zakelijke beschrijving exploitatieovereenkomst “Legtenbergerstraat 29, Weerselo”</meta:user-defined>
    <meta:user-defined meta:name="DCTERMS.W3CDTF/DCTERMS.available">2024-04-11</meta:user-defined>
    <meta:user-defined meta:name="DCTERMS.W3CDTF/OVERHEIDop.jaargang">2024</meta:user-defined>
    <meta:user-defined meta:name="OVERHEIDop.publicationIssue">148367</meta:user-defined>
    <meta:user-defined meta:name="OVERHEIDop.GmbID/DC.identifier">gmb-2024-148367</meta:user-defined>
    <meta:user-defined meta:name="OVERHEIDop.versieInformatie"/>
  </office:meta>
</office:document-meta>
</file>