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efvergunning voorgeschakelde SNCR lijn l op de locatie Nieuwe Pieckelaan 1 te Weurt zaaknummer AB24.0048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Proefvergunning voorgeschakelde SNCR lijn l op de locatie Nieuwe Pieckelaan 1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836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6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6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Proefvergunning voorgeschakelde SNCR lijn l op de locatie Nieuwe Pieckelaan 1 te Weurt zaaknummer AB24.00488</meta:user-defined>
    <meta:user-defined meta:name="DCTERMS.W3CDTF/DCTERMS.available">2024-04-04</meta:user-defined>
    <meta:user-defined meta:name="DCTERMS.W3CDTF/OVERHEIDop.jaargang">2024</meta:user-defined>
    <meta:user-defined meta:name="OVERHEIDop.publicationIssue">148363</meta:user-defined>
    <meta:user-defined meta:name="OVERHEIDop.GmbID/DC.identifier">gmb-2024-148363</meta:user-defined>
    <meta:user-defined meta:name="OVERHEIDop.versieInformatie"/>
  </office:meta>
</office:document-meta>
</file>