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Koningsdag Vanuus 2024”  zaterdag 27 april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Koningsdag Vanuus 2024”</text:p>
            <text:p text:style-name="common-al">Naam organisator: Café Vanuus</text:p>
            <text:p text:style-name="common-al">Voor de locatie: ter hoogte van Walstraat 16, kruispunt Nieuwstraat</text:p>
            <text:p text:style-name="common-al">Korte omschrijving: Live-muziek (op podium) tijdens Koningsdag</text:p>
            <text:p text:style-name="common-al">Datum evenement: zaterdag 27 april 2024 </text:p>
            <text:p text:style-name="common-al">Van: 12:00 uur tot 21:00 uur</text:p>
            <text:p text:style-name="common-al">Verzenddatum: 2 april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8358</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358</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358</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Kennisgeving vergunningverlening Evenement: “Koningsdag Vanuus 2024”  zaterdag 27 april 2024</meta:user-defined>
    <meta:user-defined meta:name="DCTERMS.W3CDTF/DCTERMS.available">2024-04-04</meta:user-defined>
    <meta:user-defined meta:name="DCTERMS.W3CDTF/OVERHEIDop.jaargang">2024</meta:user-defined>
    <meta:user-defined meta:name="OVERHEIDop.publicationIssue">148358</meta:user-defined>
    <meta:user-defined meta:name="OVERHEIDop.GmbID/DC.identifier">gmb-2024-148358</meta:user-defined>
    <meta:user-defined meta:name="OVERHEIDop.versieInformatie"/>
  </office:meta>
</office:document-meta>
</file>