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stemmingsplan naar kantoor- congres bestemming aan Lijndenweg 9-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8 Lijndenweg 9-11 te Beverwijk</text:span>, het wijzigen van het bestemmingsplan naar kantoor- congres bestemming, ontvangen op 26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8 </meta:user-defined>
    <dc:language>nl</dc:language>
    <meta:user-defined meta:name="OVERHEIDop.locatietype/OVERHEIDop.gebiedsmarkering">Weg</meta:user-defined>
    <meta:user-defined meta:name="DC.title">Aanvraag vergunning voor het wijzigen van het bestemmingsplan naar kantoor- congres bestemming aan Lijndenweg 9-11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57</meta:user-defined>
    <meta:user-defined meta:name="OVERHEIDop.GmbID/DC.identifier">gmb-2024-148357</meta:user-defined>
    <meta:user-defined meta:name="OVERHEIDop.versieInformatie"/>
  </office:meta>
</office:document-meta>
</file>