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outen gevelpanelen en boeidelen en plaatsen van een hekwerk aan de Friesburg 17, 8926 KL Leeuwarden (OV-2024-0019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outen gevelpanelen en boeidelen en plaatsen van een hekwerk aan de Friesburg 17, 8926 KL Leeuwarden. Bij ons geregistreerd onder kenmerk: OV-2024-0019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4-2024. De gemeente Leeuwarden neemt daarover waarschijnlijk voor 28-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142f733-3d34-4f96-a756-bb0019dbb57c</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3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940</meta:user-defined>
    <dc:language>nl</dc:language>
    <meta:user-defined meta:name="OVERHEIDop.locatietype/OVERHEIDop.gebiedsmarkering">Punt</meta:user-defined>
    <meta:user-defined meta:name="DC.title">Aanvraag omgevingsvergunning voor het vervangen van houten gevelpanelen en boeidelen en plaatsen van een hekwerk aan de Friesburg 17, 8926 KL Leeuwarden (OV-2024-001940)</meta:user-defined>
    <meta:user-defined meta:name="DCTERMS.W3CDTF/DCTERMS.available">2024-04-04</meta:user-defined>
    <meta:user-defined meta:name="DCTERMS.W3CDTF/OVERHEIDop.jaargang">2024</meta:user-defined>
    <meta:user-defined meta:name="OVERHEIDop.publicationIssue">148352</meta:user-defined>
    <meta:user-defined meta:name="OVERHEIDop.GmbID/DC.identifier">gmb-2024-148352</meta:user-defined>
    <meta:user-defined meta:name="OVERHEIDop.versieInformatie"/>
  </office:meta>
</office:document-meta>
</file>