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urg, Huigsloterdijk 61, 2156 LG, bouwen van een steiger in de Ringvaart, verzenddatum 02-04-2024, zaaknummer 039410354328, DSO nummer 20240128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eringburg, Huigsloterdijk 61, 2156 LG, bouwen van een steiger in de Ringvaart, verzenddatum 02-04-2024, zaaknummer 039410354328, DSO nummer 2024012800079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48</meta:user-defined>
    <meta:user-defined meta:name="OVERHEIDop.GmbID/DC.identifier">gmb-2024-148348</meta:user-defined>
    <meta:user-defined meta:name="OVERHEIDop.versieInformatie"/>
  </office:meta>
</office:document-meta>
</file>