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iehuizerkerkweg 185-203 (oneven), Apostelenpad 1, 5-11 (oneven), Missionarispad 1-3, Seminariepad 2, 6-12 (even), (bij Driehuizerkerkweg 123) te Driehuis N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Driehuizerkerkweg 185-203 (oneven), Apostelenpad 1, 5-11 (oneven), Missionarispad 1-3, Seminariepad 2, 6-12 (even), (bij Driehuizerkerkweg 123) te Driehuis NH,  het intern wijzigen van 22 naar 26 woningen (inclusief opties), veranderen gevels, veranderen buitenruimte (wijziging vergunning 79891-2021)</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p text:style-name="last-al">Driehuizerkerkweg 185-203 (oneven), Apostelenpad 1, 5-11 (oneven), Missionarispad 1-3, Seminariepad 2, 6-12 (even), (bij Driehuizerkerkweg 123) te Driehuis NH, intern wijzigen van 22 naar 26 woningen (inclusief opties), veranderen gevels, veranderen buitenruimte (wijziging vergunning 79891-2021) (02-04-2024) 04533350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8342</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342</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342</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3503</meta:user-defined>
    <meta:user-defined meta:name="DCTERMS.abstract">---</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omgevingsvergunning Driehuizerkerkweg 185-203 (oneven), Apostelenpad 1, 5-11 (oneven), Missionarispad 1-3, Seminariepad 2, 6-12 (even), (bij Driehuizerkerkweg 123) te Driehuis NH</meta:user-defined>
    <meta:user-defined meta:name="DCTERMS.W3CDTF/DCTERMS.available">2024-04-04</meta:user-defined>
    <meta:user-defined meta:name="DCTERMS.W3CDTF/OVERHEIDop.jaargang">2024</meta:user-defined>
    <meta:user-defined meta:name="OVERHEIDop.publicationIssue">148342</meta:user-defined>
    <meta:user-defined meta:name="OVERHEIDop.GmbID/DC.identifier">gmb-2024-148342</meta:user-defined>
    <meta:user-defined meta:name="OVERHEIDop.versieInformatie"/>
  </office:meta>
</office:document-meta>
</file>