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Luzernestraat 20, 2153 GN, realiseren van een entresolvloer en het wijzigen van de functie, 02-04-2024, DSO 202404020050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8335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33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33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Luzernestraat 20, 2153 GN, realiseren van een entresolvloer en het wijzigen van de functie, 02-04-2024, DSO 2024040200508.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335</meta:user-defined>
    <meta:user-defined meta:name="OVERHEIDop.GmbID/DC.identifier">gmb-2024-148335</meta:user-defined>
    <meta:user-defined meta:name="OVERHEIDop.versieInformatie"/>
  </office:meta>
</office:document-meta>
</file>