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gedeeltelijk) intrekken omgevingsvergunning beperkte milieutoets  Lattrop-Breklenkamp, Rammelbeek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deeltelijk) ingetrokken. </text:p>
            <text:p text:style-name="common-al">Het betreft het navolgende project:</text:p>
            <text:p text:style-name="common-al">
            <text:span text:style-name="nadrukvet">Waar:</text:span> Rammelbeekweg 29 in Lattrop-Breklenkamp</text:p>
            <text:p text:style-name="common-al">
            <text:span text:style-name="nadrukvet">Project:</text:span> besluit intrekking omgevingsvergunning beperkte milieutoet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Het besluit is ten opzichte van dit eerder bekend gemaakte ontwerpbesluit ongewijzigd vastgesteld.</text:p>
            <text:p text:style-name="common-al">Met ingang van de dag na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453</meta:user-defined>
    <meta:user-defined meta:name="DCTERMS.abstract">besluit intrekking WM (Wet Milieubeheer) vergunning van 05-11-2018 met zaaknummer WABO-2018-0712</meta:user-defined>
    <dc:language>nl</dc:language>
    <meta:user-defined meta:name="OVERHEIDop.locatietype/OVERHEIDop.gebiedsmarkering">Punt</meta:user-defined>
    <meta:user-defined meta:name="DC.title">Gemeente Dinkelland - besluit (gedeeltelijk) intrekken omgevingsvergunning beperkte milieutoets  Lattrop-Breklenkamp, Rammelbeekweg 29</meta:user-defined>
    <meta:user-defined meta:name="DCTERMS.W3CDTF/DCTERMS.available">2024-04-11</meta:user-defined>
    <meta:user-defined meta:name="DCTERMS.W3CDTF/OVERHEIDop.jaargang">2024</meta:user-defined>
    <meta:user-defined meta:name="OVERHEIDop.publicationIssue">148333</meta:user-defined>
    <meta:user-defined meta:name="OVERHEIDop.GmbID/DC.identifier">gmb-2024-148333</meta:user-defined>
    <meta:user-defined meta:name="OVERHEIDop.versieInformatie"/>
  </office:meta>
</office:document-meta>
</file>