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Draagmuur verwijderen, Peulenlaan 49, 3371XH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 april 2024 een Omgevingsvergunning verleend en geeft hiermee toestemming voor het verwijderen van een draagmuur op de locatie Peulenlaan 49, 3371XH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6 me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832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2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2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5</meta:user-defined>
    <meta:user-defined meta:name="DCTERMS.abstract">Betreft:  Besluit op locatie Peulenlaan 49, 3371XH Hardinxveld-Giessendam</meta:user-defined>
    <dc:language>nl</dc:language>
    <meta:user-defined meta:name="OVERHEIDop.locatietype/OVERHEIDop.gebiedsmarkering">Vlak</meta:user-defined>
    <meta:user-defined meta:name="DC.title">Vergunning voor Draagmuur verwijderen, Peulenlaan 49, 3371XH Hardinxveld-Giessend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27</meta:user-defined>
    <meta:user-defined meta:name="OVERHEIDop.GmbID/DC.identifier">gmb-2024-148327</meta:user-defined>
    <meta:user-defined meta:name="OVERHEIDop.versieInformatie"/>
  </office:meta>
</office:document-meta>
</file>