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sonstraat 221, 2131 PR, plaatsen van een dakkapel in het voordakvlak van de woning, 02-04-2024, DSO 20240402003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31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1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1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lsonstraat 221, 2131 PR, plaatsen van een dakkapel in het voordakvlak van de woning, 02-04-2024, DSO 2024040200311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19</meta:user-defined>
    <meta:user-defined meta:name="OVERHEIDop.GmbID/DC.identifier">gmb-2024-148319</meta:user-defined>
    <meta:user-defined meta:name="OVERHEIDop.versieInformatie"/>
  </office:meta>
</office:document-meta>
</file>