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sluit aanvraag omgevingsvergunning - Willem de Zwijgerstraat 47 6021HL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6-03-2024 een besluit genomen op de aanvraag voor een omgevingsvergunning met zaaknummer <text:span text:style-name="nadrukvet">2024-458179</text:span>.</text:p>
            <text:p text:style-name="common-al">De zaak betreft locatie Willem de Zwijgerstraat 47 6021HL Budel en heeft de omschrijving "het plaatsen van kunstobject The V-Globe voor veteranen". De vergunning is verleend.</text:p>
            <text:p text:style-name="common-al">Het besluit betreft de volgende onderdelen: Omgevingsplanactiviteit.</text:p>
            <text:p text:style-name="common-al">Indien u belanghebbende bent kunt u bezwaar maken tegen dit besluit.</text:p>
            <text:p text:style-name="common-al">De termijn voor het indienen van een bezwaar start op 27 maart 2024 en duurt 6 weken, tot 8 mei 2024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830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0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0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58179</meta:user-defined>
    <meta:user-defined meta:name="DCTERMS.abstract">Veteranenmonument The V-Globe Willem de Zwijgerstraat  47  Budel - DSO 202401250122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ectificatie besluit aanvraag omgevingsvergunning - Willem de Zwijgerstraat 47 6021HL Budel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309</meta:user-defined>
    <meta:user-defined meta:name="OVERHEIDop.GmbID/DC.identifier">gmb-2024-148309</meta:user-defined>
    <meta:user-defined meta:name="OVERHEIDop.versieInformatie"/>
  </office:meta>
</office:document-meta>
</file>