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bruggen, realiseren van een gesloten bodemenergiesysteem in buispalen, 02-04-2024, DSO nummner 20240402000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30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0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Aangevraagde omgevingsvergunning, Cruquius, Cruquiusbruggen, realiseren van een gesloten bodemenergiesysteem in buispalen, 02-04-2024, DSO nummner 2024040200005.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07</meta:user-defined>
    <meta:user-defined meta:name="OVERHEIDop.GmbID/DC.identifier">gmb-2024-148307</meta:user-defined>
    <meta:user-defined meta:name="OVERHEIDop.versieInformatie"/>
  </office:meta>
</office:document-meta>
</file>