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eigen senior leden van de vereniging op 21 april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melding incidentele festiviteit ontvangen voor de locatie Sportlaan 31, 1185TB Amstelveen. De melding is geregistreerd onder zaaknummer Z2024-00001094. De melding betreft feest eigen senior leden van de vereniging op 21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0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3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94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eigen senior leden van de vereniging op 21 april 2024, Sportlaan 31, 1185TB Amstelv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05</meta:user-defined>
    <meta:user-defined meta:name="OVERHEIDop.GmbID/DC.identifier">gmb-2024-148305</meta:user-defined>
    <meta:user-defined meta:name="OVERHEIDop.versieInformatie"/>
  </office:meta>
</office:document-meta>
</file>