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twee woningen met één dakopbouw bestaande uit één kap met dakkappelen op de locatie Koninginneweg 23 te Zandvoort, ingetrokken op 2 april 2024, zaaknummer ODIJ-Z-24-137715</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uitbreiden van twee woningen met één dakopbouw bestaande uit één kap met dakkappelen op de locatie Getekend Gebied    . De aanvraag is op verzoek van de aanvrager op 2 april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2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uitbreiden van twee woningen met één dakopbouw bestaande uit één kap met dakkappelen op de locatie Koninginneweg 23 te Zandvoort, ingetrokken op 2 april 2024, zaaknummer ODIJ-Z-24-137715</meta:user-defined>
    <meta:user-defined meta:name="DCTERMS.W3CDTF/DCTERMS.available">2024-04-04</meta:user-defined>
    <meta:user-defined meta:name="DCTERMS.W3CDTF/OVERHEIDop.jaargang">2024</meta:user-defined>
    <meta:user-defined meta:name="OVERHEIDop.publicationIssue">148293</meta:user-defined>
    <meta:user-defined meta:name="OVERHEIDop.GmbID/DC.identifier">gmb-2024-148293</meta:user-defined>
    <meta:user-defined meta:name="OVERHEIDop.versieInformatie"/>
  </office:meta>
</office:document-meta>
</file>