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office:automatic-styles>
  <office:body>
    <office:text>
      <text:p text:style-name="new_page_staatscourant"/>
      <text:p text:style-name="single-kop-titel">Geconsolideerde lijst van categorieën van gevallen als bedoeld in artikel 6.5 lid 3 B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lgemene voorwaarden</text:p>
            <text:p text:style-name="al">Van de in de lijst genoemde Categorieën van gevallen genoemd onder Algemeen, Stedelijk gebied en Buitengebied mag geen gebruik worden gemaakt als:</text:p>
            <text:list text:style-name="id1-3-2-2-1-3">
              <text:list-item text:style-override="id1-3-2-2-1-3-1">
                <text:number>•</text:number>
                <text:p text:style-name="al">sprake is van strijdigheid met relevante wetgeving op het gebied van o.a. water, natuur, milieu, bodem en/of (externe) veiligheid.</text:p>
              </text:list-item>
              <text:list-item text:style-override="id1-3-2-2-1-3-2">
                <text:number>•</text:number>
                <text:p text:style-name="al">sprake is van strijdigheid met rijks- en/of provinciaal beleid.</text:p>
              </text:list-item>
              <text:list-item text:style-override="id1-3-2-2-1-3-3">
                <text:number>•</text:number>
                <text:p text:style-name="al">Het project niet past binnen het gemeentelijk beleid</text:p>
              </text:list-item>
              <text:list-item text:style-override="id1-3-2-2-1-3-4">
                <text:number>•</text:number>
                <text:p text:style-name="al">Het project onevenredige afbreuk doet aan/of onevenredige hinder/beperkingen oplevert voor aangrenzende of nabije functies en bestemmingen.</text:p>
              </text:list-item>
            </text:list>
          </text:section>
          <text:section text:name="artikel_id1-3-2-2-2" text:style-name="artikel">
            <text:p text:style-name="artikel_kop_titel"><text:span text:style-name="artikel_kop_label"/> <text:span text:style-name="artikel_kop_nr"/> Definities</text:p>
            <text:p text:style-name="al">Stedelijk gebied: Onder stedelijk gebied wordt verstaan de gebieden zoals begrensd in de betreffende bestemmingsplannen voor de bedrijventerreinen en voor de woonkernen met dien verstande dat de gebieden vallende binnen de woningbouwcontouren eveneens tot stedelijk gebied behoren (zie bijgaande kaart).</text:p>
            <text:p text:style-name="al"/>
            <text:p text:style-name="al">Buitengebied Onder buitengebied wordt verstaan de gebieden zoals begrensd in de (ontwerp) bestemmingsplannen voor</text:p>
            <text:list text:style-name="id1-3-2-2-2-5">
              <text:list-item text:style-override="id1-3-2-2-2-5-1">
                <text:number>•</text:number>
                <text:p text:style-name="al">De uiterwaarden</text:p>
              </text:list-item>
              <text:list-item text:style-override="id1-3-2-2-2-5-2">
                <text:number>•</text:number>
                <text:p text:style-name="al">Park Lingezegen</text:p>
              </text:list-item>
              <text:list-item text:style-override="id1-3-2-2-2-5-3">
                <text:number>•</text:number>
                <text:p text:style-name="al">Bergerden</text:p>
              </text:list-item>
              <text:list-item text:style-override="id1-3-2-2-2-5-4">
                <text:number>•</text:number>
                <text:p text:style-name="al">Overig buitengebied.</text:p>
              </text:list-item>
            </text:list>
            <text:p text:style-name="al"/>
            <text:p text:style-name="al">Gemeentelijk beleid Onder gemeentelijk beleid wordt verstaan beleid zoals verwoord in een (intergemeentelijke) structuurvisie en zoals verwoord in vastgestelde beleidsnota’s zoals de Kadernota Verblijfsrecreatie, Landschapsontwikkelingsplan, Notitie ten behoeve van functieverandering buitengebied.</text:p>
          </text:section>
          <text:section text:name="artikel_id1-3-2-2-3" text:style-name="artikel">
            <text:p text:style-name="artikel_kop_titel"><text:span text:style-name="artikel_kop_label"/> <text:span text:style-name="artikel_kop_nr"/> Categorieën gevallen.</text:p>
            <text:p text:style-name="al">
            <text:span text:style-name="nadrukondlijn">Algemeen:</text:span>
          </text:p>
            <text:p text:style-name="al"/>
            <text:p text:style-name="al">
            <text:span text:style-name="nadrukcur">Nutsvoorzieningen:</text:span>
          </text:p>
            <text:p text:style-name="al">(bouw)projecten voor openbare nutsvoorzieningen en voorzieningen van het openbaar vervoer of het wegverkeer met een maximum oppervlakte van 75 m2.</text:p>
            <text:p text:style-name="al"/>
            <text:p text:style-name="al">
            <text:span text:style-name="nadrukcur">Lokale infrastructuur</text:span>
          </text:p>
            <text:p text:style-name="al">(bouw)projecten voor aanleg en aanpassing van bestaande weg-, water-, parkeer- en groenvoorzieningen van lokale aard.</text:p>
            <text:p text:style-name="al"/>
            <text:p text:style-name="al">
            <text:span text:style-name="nadrukcur">Woningen Sallandstraat Haalderen</text:span>
          </text:p>
            <text:p text:style-name="al">Het toevoegen van 130 (flex)woningen met bijbehorende gezamenlijke voorzieningen aan de Sallandstraat in Haalderen.</text:p>
            <text:p text:style-name="al"/>
            <text:p text:style-name="al">
            <text:span text:style-name="nadrukondlijn">Stedelijk gebied </text:span>
          </text:p>
            <text:p text:style-name="al"/>
            <text:p text:style-name="al">
            <text:span text:style-name="nadrukcur">Wonen:</text:span>
          </text:p>
            <text:p text:style-name="al">(bouw)projecten voor woningbouw, mits niet gesitueerd op een bedrijventerrein.</text:p>
            <text:p text:style-name="al"/>
            <text:p text:style-name="al">
            <text:span text:style-name="nadrukcur">Recreatieve en bijzondere doeleinden</text:span>
          </text:p>
            <text:p text:style-name="al">(bouw)projecten voor recreatie dan wel bijzonder doeleinden zoals scholen, kerken, musea, bejaardentehuizen, kinderdagverblijven mits niet gesitueerd op een bedrijventerrein.</text:p>
            <text:p text:style-name="al"/>
            <text:p text:style-name="al">
            <text:span text:style-name="nadrukcur">Werken (mil. </text:span>
            <text:span text:style-name="nadrukcur">cat</text:span>
            <text:span text:style-name="nadrukcur"> 1 en 2) niet op bedrijventerreinen</text:span>
          </text:p>
            <text:p text:style-name="al">(bouw)projecten voor kleinschalige werkfuncties, mits niet gesitueerd op een bedrijventerrein.</text:p>
            <text:p text:style-name="al"/>
            <text:p text:style-name="al">
            <text:span text:style-name="nadrukcur">Bedrijven op bedrijfsterreinen</text:span>
          </text:p>
            <text:p text:style-name="al">(bouw)projecten voor een bedrijfsfunctie op een bedrijventerrein mits het een bedrijf betreft dat niet valt in een hogere milieucategorie..</text:p>
            <text:p text:style-name="al"/>
            <text:p text:style-name="al">
            <text:span text:style-name="nadrukondlijn">Buitengebied</text:span>
          </text:p>
            <text:p text:style-name="al"/>
            <text:p text:style-name="al">
            <text:span text:style-name="nadrukcur">Functieverandering:</text:span>
          </text:p>
            <text:p text:style-name="al">(bouw)projecten voor functieverandering van agrarisch naar wonen en/of recreatie.</text:p>
            <text:p text:style-name="al"/>
            <text:p text:style-name="al">
            <text:span text:style-name="nadrukcur">Landbouw:</text:span>
          </text:p>
            <text:p text:style-name="al">(bouw)projecten ten behoeve van uitbreiding grondgebonden landbouw (m.u.v. herstructureringsgebied glastuinbouw Angeren-Huissen).</text:p>
            <text:p text:style-name="al"/>
            <text:p text:style-name="al">
            <text:span text:style-name="nadrukcur">Landbouw:</text:span>
          </text:p>
            <text:p text:style-name="al">(bouw)projecten ten behoeve van (uitbreiding) glastuinbouwbedrijven in het plangebied Bergerden en in het herstructureringsgebied glastuinbouw Angeren-Huissen.</text:p>
            <text:p text:style-name="al"/>
            <text:p text:style-name="al">
            <text:span text:style-name="nadrukcur">Wonen:</text:span>
          </text:p>
            <text:p text:style-name="al">(bouw)projecten voor het geheel of gedeeltelijk vernieuwen, veranderen of uitbreiden van een bestaande dienst- of burgerwoning, alsmede het realiseren van bijgebouwen bij een woning mits het aantal woningen niet toeneemt.</text:p>
            <text:p text:style-name="al"/>
            <text:p text:style-name="al">
            <text:span text:style-name="nadrukcur">Recreatie:</text:span>
          </text:p>
            <text:list text:style-name="id1-3-2-2-3-42">
              <text:list-item text:style-override="id1-3-2-2-3-42-1">
                <text:number>-</text:number>
                <text:p text:style-name="al">(bouw)projecten voor de ontwikkeling van extensieve recreatie</text:p>
              </text:list-item>
              <text:list-item text:style-override="id1-3-2-2-3-42-2">
                <text:number>-</text:number>
                <text:p text:style-name="al">(bouw)projecten voor de ontwikkeling van verblijfsrecreatie in de vorm van o.a. bed&amp;breakfast voorzieningen en groepsaccommodaties.</text:p>
              </text:list-item>
            </text:list>
            <text:p text:style-name="al"/>
            <text:p text:style-name="al">
            <text:span text:style-name="nadrukcur">Natuur:</text:span>
          </text:p>
            <text:p text:style-name="al">(bouw)projecten voor de ontwikkeling van natuur.</text:p>
            <text:p text:style-name="al"/>
            <text:p text:style-name="al">
            <text:span text:style-name="nadrukcur">Duurzaamheid</text:span>
          </text:p>
            <text:list text:style-name="id1-3-2-2-3-48">
              <text:list-item text:style-override="id1-3-2-2-3-48-1">
                <text:number>-</text:number>
                <text:p text:style-name="al">(bouw)projecten ten behoeve van duurzame ontwikkelingen in de vorm van biovergistingsinstallaties.</text:p>
              </text:list-item>
              <text:list-item text:style-override="id1-3-2-2-3-48-2">
                <text:number>-</text:number>
                <text:p text:style-name="al">(bouw)projecten ten behoeve van duurzame ontwikkelingen in de vorm van zonneparken in de zoekzone zonneparken.</text:p>
              </text:list-item>
            </text:list>
            <text:p text:style-name="al"/>
            <text:p text:style-name="al">
            <text:span text:style-name="nadrukondlijn">Strijdigheid beleid: weigering</text:span>
          </text:p>
            <text:p text:style-name="al"/>
            <text:p text:style-name="al">Verzoeken om omgevingsvergunning die in strijd zijn met relevante wetgeving, het rijks-, provinciaal en/of gemeentelijk beleid worden geweig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2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Geconsolideerde lijst van categorieën van gevallen als bedoeld in artikel 6.5 lid 3 Bor</meta:user-defined>
    <meta:user-defined meta:name="DCTERMS.W3CDTF/DCTERMS.available">2024-01-08</meta:user-defined>
    <meta:user-defined meta:name="DCTERMS.W3CDTF/OVERHEIDop.jaargang">2024</meta:user-defined>
    <meta:user-defined meta:name="OVERHEIDop.publicationIssue">14829</meta:user-defined>
    <meta:user-defined meta:name="OVERHEIDop.GmbID/DC.identifier">gmb-2024-14829</meta:user-defined>
    <meta:user-defined meta:name="OVERHEIDop.versieInformatie"/>
  </office:meta>
</office:document-meta>
</file>