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in beschermd dorpsgezicht aan Brinkstraat 3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Anloo, Brinkstraat 3, 9467 PD, plaatsen zonnepanelen in beschermd dorpsgezich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82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in beschermd dorpsgezicht aan Brinkstraat 3 te Anlo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88</meta:user-defined>
    <meta:user-defined meta:name="OVERHEIDop.GmbID/DC.identifier">gmb-2024-148288</meta:user-defined>
    <meta:user-defined meta:name="OVERHEIDop.versieInformatie"/>
  </office:meta>
</office:document-meta>
</file>