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rijbuitenhof 28, 2132 TM, aanleggen van een oprit, 01-04-2024, DSO nummer 202404010029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28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8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8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Hoofddorp, Vrijbuitenhof 28, 2132 TM, aanleggen van een oprit, 01-04-2024, DSO nummer 2024040100296.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287</meta:user-defined>
    <meta:user-defined meta:name="OVERHEIDop.GmbID/DC.identifier">gmb-2024-148287</meta:user-defined>
    <meta:user-defined meta:name="OVERHEIDop.versieInformatie"/>
  </office:meta>
</office:document-meta>
</file>