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Franse Gat fase 2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Franse Gat fase 2a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30-03-2024</text:p>
            <text:p text:style-name="common-al">CLZ-00011404, bouwen van 35 appartementen en 37 grondgebonden woningen,</text:p>
            <text:p text:style-name="common-al">op het perceel B 8697 (Franse Gat fase 2a) te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828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8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8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4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Franse Gat fase 2a Veenendaal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286</meta:user-defined>
    <meta:user-defined meta:name="OVERHEIDop.GmbID/DC.identifier">gmb-2024-148286</meta:user-defined>
    <meta:user-defined meta:name="OVERHEIDop.versieInformatie"/>
  </office:meta>
</office:document-meta>
</file>