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weg 18, 5087 K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ijgebouw, Beekseweg 18, 5087 K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weg 18, 5087 KB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3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28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3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kseweg 18, 5087 KB Diess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80</meta:user-defined>
    <meta:user-defined meta:name="OVERHEIDop.GmbID/DC.identifier">gmb-2024-148280</meta:user-defined>
    <meta:user-defined meta:name="OVERHEIDop.versieInformatie"/>
  </office:meta>
</office:document-meta>
</file>