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2-4-16">
      <text:list-level-style-bullet text:bullet-char="-" text:level="1">
        <style:list-level-properties text:min-label-width="10mm"/>
      </text:list-level-style-bullet>
    </text:list-style>
    <text:list-style style:name="id1-3-2-2-1-2-2-4-17">
      <text:list-level-style-bullet text:bullet-char="-" text:level="1">
        <style:list-level-properties text:min-label-width="10mm"/>
      </text:list-level-style-bullet>
    </text:list-style>
    <text:list-style style:name="id1-3-2-2-1-2-2-4-18">
      <text:list-level-style-bullet text:bullet-char="-" text:level="1">
        <style:list-level-properties text:min-label-width="10mm"/>
      </text:list-level-style-bullet>
    </text:list-style>
    <text:list-style style:name="id1-3-2-2-1-2-2-4-1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Westerwolde 2024</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zien het voorstel van het college van Burgemeester en Wethouders d.d. 5 september 2023 inzake het vaststellen van Verordening Jeugdhulp Westerwolde;</text:p>
            <text:p text:style-name="al"/>
            <text:p text:style-name="al">gelet op de artikelen 2.9, 2.10, 2.12 en 8.1.1, derde lid, van de Jeugdwet;</text:p>
            <text:p text:style-name="al"/>
            <text:p text:style-name="al">overwegende dat: </text:p>
            <text:p text:style-name="al">De Jeugdwet de verantwoordelijkheid voor het organiseren van goede en toegankelijke jeugdhulp bij de gemeente heeft belegd, waarbij: </text:p>
            <text:list text:style-name="id1-3-2-1-1-9">
              <text:list-item text:style-override="id1-3-2-1-1-9-1">
                <text:number>•</text:number>
                <text:p text:style-name="al">het uitgangspunt is dat de verantwoordelijkheid voor het gezond en veilig opgroeien van jeugdigen allereerst bij de ouders en de jeugdige zelf ligt; </text:p>
              </text:list-item>
              <text:list-item text:style-override="id1-3-2-1-1-9-2">
                <text:number>•</text:number>
                <text:p text:style-name="al">het uitgangspunt is zelfredzaamheid, waarbij iemand zelf doet wat hij of zij kan, waar nodig met hulp vanuit het eigen netwerk en waarbij niet automatisch iedere afwijking van de norm leidt tot het inzetten van jeugdhulp;</text:p>
              </text:list-item>
              <text:list-item text:style-override="id1-3-2-1-1-9-3">
                <text:number>•</text:number>
                <text:p text:style-name="al">het noodzakelijk is om regels vast te stellen: </text:p>
                <text:list text:style-name="id1-3-2-1-1-9-3-3">
                  <text:list-item text:style-override="id1-3-2-1-1-9-3-3-1">
                    <text:number>o</text:number>
                    <text:p text:style-name="al">over de door het college te verlenen individuele voorzieningen en algemene voorzieningen, met betrekking tot de voorwaarden voor toekenning en de wijze van beoordeling van, en de afwegingsfactoren bij een individuele voorziening, </text:p>
                  </text:list-item>
                  <text:list-item text:style-override="id1-3-2-1-1-9-3-3-2">
                    <text:number>o</text:number>
                    <text:p text:style-name="al">over de wijze waarop de toegang tot en de toekenning van een individuele voorziening wordt afgestemd met andere voorzieningen, </text:p>
                  </text:list-item>
                  <text:list-item text:style-override="id1-3-2-1-1-9-3-3-3">
                    <text:number>o</text:number>
                    <text:p text:style-name="al">over de wijze waarop de hoogte van een persoonsgebonden budget wordt vastgesteld, </text:p>
                  </text:list-item>
                  <text:list-item text:style-override="id1-3-2-1-1-9-3-3-4">
                    <text:number>o</text:number>
                    <text:p text:style-name="al">voor de bestrijding van het ten onrechte ontvangen van een individuele voorziening of een persoonsgebonden budget alsmede misbruik, oneigenlijk en onterecht gebruik van de Jeugdwet, </text:p>
                  </text:list-item>
                  <text:list-item text:style-override="id1-3-2-1-1-9-3-3-5">
                    <text:number>o</text:number>
                    <text:p text:style-name="al">over de waarbor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wenselijk is te bepalen onder welke voorwaarden degene aan wie een persoonsgebonden budget wordt verstrekt, de jeugdhulp kan betrekken van een persoon die behoort tot diens sociale netwerk.</text:p>
            <text:p text:style-name="al"/>
            <text:p text:style-name="al">besluit:</text:p>
            <text:p text:style-name="al">vast te stellen de "Verordening Jeugdhulp Westerwol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p text:style-name="al"/>
                  <text:list text:style-name="id1-3-2-2-1-2-2-4">
                    <text:list-item text:style-override="id1-3-2-2-1-2-2-4-1">
                      <text:number>-</text:number>
                      <text:p text:style-name="al">
                    <text:span text:style-name="nadrukcur">Aanvraag:</text:span>
                  </text:p>
                      <text:p text:style-name="al">Het onderzoeksverslag of het framework.</text:p>
                    </text:list-item>
                    <text:list-item text:style-override="id1-3-2-2-1-2-2-4-2">
                      <text:number>-</text:number>
                      <text:p text:style-name="al">
                    <text:span text:style-name="nadrukcur">Framework:</text:span>
                  </text:p>
                      <text:p text:style-name="al">Document waarin de zorgen en de krachten voor een gezin beschreven worden. Daarnaast wordt beschreven wat er moet gebeuren op de korte, middellange en lange termijn. Een framework wordt samen met het gezin en het netwerk opgesteld.</text:p>
                    </text:list-item>
                    <text:list-item text:style-override="id1-3-2-2-1-2-2-4-3">
                      <text:number>-</text:number>
                      <text:p text:style-name="al">
                    <text:span text:style-name="nadrukcur">Algemene voorzieningen:</text:span>
                  </text:p>
                      <text:p text:style-name="al">Met algemene voorziening wordt bedoeld de voorzieningen in artikel 2, eerste lid; Het gaat om Jeugdhulp die rechtstreeks toegankelijk is, zonder voorafgaand (diepgaand) onderzoek of met behulp van een beperkte toegangsbeoordeling naar de behoeften en persoonskenmerken van de jeugdige of zijn ouders.</text:p>
                    </text:list-item>
                    <text:list-item text:style-override="id1-3-2-2-1-2-2-4-4">
                      <text:number>-</text:number>
                      <text:p text:style-name="al">
                    <text:span text:style-name="nadrukcur">Andere voorziening:</text:span>
                  </text:p>
                      <text:p text:style-name="al">Voorziening anders dan in het kader van de Jeugdwet op het gebied van bijvoorbeeld zorg, onderwijs, maatschappelijke ondersteuning of werk en inkomen.</text:p>
                    </text:list-item>
                    <text:list-item text:style-override="id1-3-2-2-1-2-2-4-5">
                      <text:number>-</text:number>
                      <text:p text:style-name="al">
                    <text:span text:style-name="nadrukcur">Budgethouder:</text:span>
                  </text:p>
                      <text:p text:style-name="al">De persoon die een pgb ontvangt op grond van de Jeugdwet.</text:p>
                    </text:list-item>
                    <text:list-item text:style-override="id1-3-2-2-1-2-2-4-6">
                      <text:number>-</text:number>
                      <text:p text:style-name="al">
                    <text:span text:style-name="nadrukcur">Budgetplan:</text:span>
                  </text:p>
                      <text:p text:style-name="al">Plan waarin omschreven staat hoe de zorg/hulp wordt ingekocht middels een PGB.</text:p>
                    </text:list-item>
                    <text:list-item text:style-override="id1-3-2-2-1-2-2-4-7">
                      <text:number>-</text:number>
                      <text:p text:style-name="al">
                    <text:span text:style-name="nadrukcur">Gebruikelijke hulp:</text:span>
                  </text:p>
                      <text:p text:style-name="al">Hulp die naar algemeen aanvaarde opvattingen in redelijkheid mag worden verwacht van ouders en/of andere verzorgers of opvoeders.</text:p>
                    </text:list-item>
                    <text:list-item text:style-override="id1-3-2-2-1-2-2-4-8">
                      <text:number>-</text:number>
                      <text:p text:style-name="al">
                    <text:span text:style-name="nadrukcur">Formele ondersteuning:</text:span>
                  </text:p>
                      <text:p text:style-name="al">Ondersteuning door een daartoe opgeleid persoon in dienst bij een zorgaanbieder, of zzp-er niet zijnde een familielid in de eerste of tweede graad en die of is opgenomen in het BIG-register of staat ingeschreven bij de Kamer van Koophandel als zorgverlener; die voldoet aan de kwaliteitseisen zoals gesteld in het Besluit Jeugdwet.</text:p>
                    </text:list-item>
                    <text:list-item text:style-override="id1-3-2-2-1-2-2-4-9">
                      <text:number>-</text:number>
                      <text:p text:style-name="al">
                    <text:span text:style-name="nadrukcur">Gecertificeerde Instelling (GI):</text:span>
                  </text:p>
                      <text:p text:style-name="al">van overheidswege gecertificeerde instelling om maatregelen in het kader van de jeugdreclassering en jeugdbescherming te mogen uitvoeren.</text:p>
                    </text:list-item>
                    <text:list-item text:style-override="id1-3-2-2-1-2-2-4-10">
                      <text:number>-</text:number>
                      <text:p text:style-name="al">
                    <text:span text:style-name="nadrukcur">Hulpvraag:</text:span>
                  </text:p>
                      <text:p text:style-name="al">Behoefte van een jeugdige of een ouder aan jeugdhulp in verband met opgroei- en opvoedingsproblemen, psychische problemen en stoornissen, als bedoeld in artikel 2.3, eerste lid van de Jeugdwet.</text:p>
                    </text:list-item>
                    <text:list-item text:style-override="id1-3-2-2-1-2-2-4-11">
                      <text:number>-</text:number>
                      <text:p text:style-name="al">
                    <text:span text:style-name="nadrukcur">Individuele voorziening:</text:span>
                  </text:p>
                      <text:p text:style-name="al">Een individuele voorziening kent twee hoofdvormen: Zorg in Natura (ZIN) en persoonsgebonden budget (pgb). Een individuele jeugdhulpvoorziening is niet vrij toegankelijk, maar toegesneden op de specifieke situatie van de jeugdige en/of zijn ouders.</text:p>
                    </text:list-item>
                    <text:list-item text:style-override="id1-3-2-2-1-2-2-4-12">
                      <text:number>-</text:number>
                      <text:p text:style-name="al">
                    <text:span text:style-name="nadrukcur">Informele ondersteuning vanuit het sociale netwerk: </text:span>
                  </text:p>
                      <text:p text:style-name="al">Ondersteuning, ingekocht met een pgb, die niet wordt verleend in het kader van een hulpverlenend beroep. </text:p>
                    </text:list-item>
                    <text:list-item text:style-override="id1-3-2-2-1-2-2-4-13">
                      <text:number>-</text:number>
                      <text:p text:style-name="al">
                    <text:span text:style-name="nadrukcur">Melding: </text:span>
                  </text:p>
                      <text:p text:style-name="al">Het kenbaar maken van de hulpvraag.</text:p>
                    </text:list-item>
                    <text:list-item text:style-override="id1-3-2-2-1-2-2-4-14">
                      <text:number>-</text:number>
                      <text:p text:style-name="al">
                    <text:span text:style-name="nadrukcur">Ouder:</text:span>
                  </text:p>
                      <text:p text:style-name="al">Gezaghebbende ouder, adoptieouder, stiefouder of een ander die een jeugdige als behorend tot zijn gezin verzorgt en opvoedt, niet zijnde een pleegouder.</text:p>
                    </text:list-item>
                    <text:list-item text:style-override="id1-3-2-2-1-2-2-4-15">
                      <text:number>-</text:number>
                      <text:p text:style-name="al">
                    <text:span text:style-name="nadrukcur">Pgb:</text:span>
                  </text:p>
                      <text:p text:style-name="al">Persoonsgebonden budget als bedoeld in artikel 8.1.1 van de Wet, is een door het college verstrekt budget aan een jeugdige of zijn ouders, dat hen in staat stelt de jeugdhulp die tot de individuele voorziening behoort van derden te betrekken.</text:p>
                    </text:list-item>
                    <text:list-item text:style-override="id1-3-2-2-1-2-2-4-16">
                      <text:number>-</text:number>
                      <text:p text:style-name="al">
                    <text:span text:style-name="nadrukcur">Raad voor Kinderbescherming (De Raad):</text:span>
                  </text:p>
                      <text:p text:style-name="al">Een overheidsinstantie van het ministerie van veiligheid en justitie. De raad behartigt de belangen van het kind ten behoeve van het veilig opgroeien en adviseert de kinderrechter. </text:p>
                    </text:list-item>
                    <text:list-item text:style-override="id1-3-2-2-1-2-2-4-17">
                      <text:number>-</text:number>
                      <text:p text:style-name="al">
                    <text:span text:style-name="nadrukcur">Veilig Thuis:</text:span>
                  </text:p>
                      <text:p text:style-name="al">Het regionale advies- en meldpunt huiselijk geweld en kindermishandeling als bedoeld in artikel 1.1 van de Wet. </text:p>
                    </text:list-item>
                    <text:list-item text:style-override="id1-3-2-2-1-2-2-4-18">
                      <text:number>-</text:number>
                      <text:p text:style-name="al">
                    <text:span text:style-name="nadrukcur">Wet: </text:span>
                  </text:p>
                      <text:p text:style-name="al">Jeugdwet.</text:p>
                    </text:list-item>
                    <text:list-item text:style-override="id1-3-2-2-1-2-2-4-19">
                      <text:number>-</text:number>
                      <text:p text:style-name="al">
                    <text:span text:style-name="nadrukcur">Zorg in Natura:</text:span>
                  </text:p>
                      <text:p text:style-name="al">Zorg in Natura is zorg of hulp die ontvangen wordt via een zorgaanbieder waarmee de gemeente een contract heeft afgesloten. </text:p>
                    </text:list-item>
                  </text:list>
                </text:list-item>
                <text:list-item text:style-override="id1-3-2-2-1-2-3">
                  <text:number>2.</text:number>
                  <text:p text:style-name="al">Alle begrippen die in deze Verordening worden gebruikt en die niet nader worden omschreven hebben dezelfde betekenis als in de Algemene Verordening Gegevensbescherming (AVG), de Algemene wet bestuursrecht (Awb), het Besluit Jeugdwet en de Wet. </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text:span> Vormen van jeugdhulp </text:p>
              <text:p text:style-name="al">De volgende vormen van jeugdhulp zijn beschikbaar:</text:p>
              <text:list text:style-name="id1-3-2-2-2-2-3">
                <text:list-item text:style-override="id1-3-2-2-2-2-3-1">
                  <text:number>a.</text:number>
                  <text:p text:style-name="al">Algemene voorzieningen gericht op</text:p>
                  <text:list text:style-name="id1-3-2-2-2-2-3-1-3">
                    <text:list-item text:style-override="id1-3-2-2-2-2-3-1-3-1">
                      <text:number>-</text:number>
                      <text:p text:style-name="al">Het versterken sociale omgeving</text:p>
                    </text:list-item>
                    <text:list-item text:style-override="id1-3-2-2-2-2-3-1-3-2">
                      <text:number>-</text:number>
                      <text:p text:style-name="al">Basisondersteuning</text:p>
                    </text:list-item>
                  </text:list>
                </text:list-item>
                <text:list-item text:style-override="id1-3-2-2-2-2-3-2">
                  <text:number>b.</text:number>
                  <text:p text:style-name="al">Individuele voorzieningen</text:p>
                </text:list-item>
              </text:list>
              <text:p text:style-name="al"/>
              <text:list text:style-name="id1-3-2-2-2-2-5">
                <text:list-item text:style-override="id1-3-2-2-2-2-5-1">
                  <text:number>1.</text:number>
                  <text:p text:style-name="al">Het college stelt bij nadere regels vast welke algemene voorzieningen en individuel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 TOEGANG </text:p>
            <text:section text:name="artikel_id1-3-2-2-3-2" text:style-name="artikel">
              <text:p text:style-name="artikel_kop_titel"><text:span text:style-name="artikel_kop_label">Artikel</text:span> <text:span text:style-name="artikel_kop_nr">3.</text:span> Algemene voorzieningen en individuele voorzieningen</text:p>
              <text:list text:style-name="id1-3-2-2-3-2-2">
                <text:list-item text:style-override="id1-3-2-2-3-2-2">
                  <text:number>1.</text:number>
                  <text:p text:style-name="al">Een algemene voorziening is rechtstreeks toegankelijk zonder toegangsbeoordeling of na een beperkte toegangsbeoordeling.</text:p>
                </text:list-item>
                <text:list-item text:style-override="id1-3-2-2-3-2-3">
                  <text:number>2.</text:number>
                  <text:p text:style-name="al">Jeugdigen of ouders kunnen in aanmerking komen voor een individuele voorziening wanneer zij op eigen kracht, met gebruikelijke zorg, met hulp van andere personen uit het sociale netwerk, of met gebruik van algemene voorzieningen en andere voorzieningen de hulpvraag niet kunnen verminderen of wegnemen.</text:p>
                </text:list-item>
              </text:list>
            </text:section>
            <text:section text:name="artikel_id1-3-2-2-3-3" text:style-name="artikel">
              <text:p text:style-name="artikel_kop_titel"><text:span text:style-name="artikel_kop_label">Artikel</text:span> <text:span text:style-name="artikel_kop_nr">4.</text:span> Toegang jeugdhulp via de huisarts, medisch specialist of jeugdarts</text:p>
              <text:list text:style-name="id1-3-2-2-3-3-2">
                <text:list-item text:style-override="id1-3-2-2-3-3-2">
                  <text:number>1.</text:number>
                  <text:p text:style-name="al">Het college zorgt voor de inzet van jeugdhulp na een verwijzing door de huisarts, medisch specialist of jeugdarts naar een jeugdhulpaanbieder, als en voor zover jeugdhulpaanbieder van oordeel is dat inzet van jeugdhulp nodig is.</text:p>
                </text:list-item>
                <text:list-item text:style-override="id1-3-2-2-3-3-3">
                  <text:number>2.</text:number>
                  <text:p text:style-name="al">Als de jeugdige of zijn ouders hierom verzoeken, legt het college de te verlenen individuele voorziening, dan wel het afwijzen daarvan, vast in een beschikking. Het college geeft in het geval de individuele voorziening wordt verstrekt in de vorm van een Pgb in elk geval een beschikking af.</text:p>
                </text:list-item>
              </text:list>
            </text:section>
            <text:section text:name="artikel_id1-3-2-2-3-4" text:style-name="artikel">
              <text:p text:style-name="artikel_kop_titel"><text:span text:style-name="artikel_kop_label">Artikel</text:span> <text:span text:style-name="artikel_kop_nr">5.</text:span> Toegang jeugdhulp via de gemeente</text:p>
              <text:list text:style-name="id1-3-2-2-3-4-2">
                <text:list-item text:style-override="id1-3-2-2-3-4-2">
                  <text:number>1.</text:number>
                  <text:p text:style-name="al">Jeugdigen en ouders kunnen een behoefte aan jeugdhulp (hulpvraag) melden bij het college. Het college zorgt voor ondersteuning bij het verhelderen van de ondersteuningsbehoefte.</text:p>
                </text:list-item>
                <text:list-item text:style-override="id1-3-2-2-3-4-3">
                  <text:number>2.</text:number>
                  <text:p text:style-name="al">Het college bevestigt de ontvangst van een melding schriftelijk en wijst de jeugdige en zijn ouders voor het onderzoek, bedoeld in artikel 6, op de mogelijkheid gebruik te maken van gratis cliëntondersteuning en op de mogelijkheid om een familiegroepsplan op te stellen. Als de jeugdige of zijn ouders daarom verzoeken, zorgt het college voor ondersteuning bij het opstellen van een familiegroepsplan.</text:p>
                </text:list-item>
                <text:list-item text:style-override="id1-3-2-2-3-4-4">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2-3-4-5">
                  <text:number>4.</text:number>
                  <text:p text:style-name="al">Jeugdigen en ouders kunnen zich rechtstreeks wenden tot een overige voorziening. </text:p>
                </text:list-item>
              </text:list>
            </text:section>
            <text:section text:name="artikel_id1-3-2-2-3-5" text:style-name="artikel">
              <text:p text:style-name="artikel_kop_titel"><text:span text:style-name="artikel_kop_label">Artikel</text:span> <text:span text:style-name="artikel_kop_nr">6.</text:span> Toegang jeugdhulp gecertificeerde instellingen of strafrechtelijke beslissing</text:p>
              <text:list text:style-name="id1-3-2-2-3-5-2">
                <text:list-item text:style-override="id1-3-2-2-3-5-2">
                  <text:number>1.</text:number>
                  <text:p text:style-name="al">Het college zorgt voor de inzet van jeugdhulp die de gecertificeerde instelling nodig acht bij de uitvoering van een kinderbeschermingsmaatregel of jeugdreclassering. Ook zorgt het college voor de inzet van jeugdhulp die de rechter, de officier van justitie, de directeur of de selectiefunctionaris van de Justitiële Jeugdinrichting (JJI) nodig vindt. </text:p>
                </text:list-item>
              </text:list>
            </text:section>
            <text:section text:name="artikel_id1-3-2-2-3-6" text:style-name="artikel">
              <text:p text:style-name="artikel_kop_titel"><text:span text:style-name="artikel_kop_label">Artikel</text:span> <text:span text:style-name="artikel_kop_nr">7.</text:span> Voorwaarden, beoordeling en afweging toegang individuele voorziening </text:p>
              <text:list text:style-name="id1-3-2-2-3-6-2">
                <text:list-item text:style-override="id1-3-2-2-3-6-2">
                  <text:number>1.</text:number>
                  <text:p text:style-name="al">Jeugdigen en/of hun ouders kunnen niet in aanmerking komen voor een individuele voorziening als zij een oplossing kunnen vinden voor de hulpvraag met behulp van:</text:p>
                  <text:list text:style-name="id1-3-2-2-3-6-2-3">
                    <text:list-item text:style-override="id1-3-2-2-3-6-2-3-1">
                      <text:number>a.</text:number>
                      <text:p text:style-name="al">eigen mogelijkheden en probleemoplossend vermogen.</text:p>
                    </text:list-item>
                    <text:list-item text:style-override="id1-3-2-2-3-6-2-3-2">
                      <text:number>b.</text:number>
                      <text:p text:style-name="al">gebruikelijke hulp en/of met hulp van andere personen uit het sociale netwerk. Verdere toelichting hierop is opgenomen in de nadere regels jeugdhulp Westerwolde 2022. </text:p>
                    </text:list-item>
                    <text:list-item text:style-override="id1-3-2-2-3-6-2-3-3">
                      <text:number>c.</text:number>
                      <text:p text:style-name="al">een andere of een algemene voorziening. </text:p>
                    </text:list-item>
                  </text:list>
                </text:list-item>
                <text:list-item text:style-override="id1-3-2-2-3-6-3">
                  <text:number>2.</text:number>
                  <text:p text:style-name="al">Het college hoeft achteraf geen individuele voorziening te verlenen als het hulpverleningstraject waarvoor de jeugdige en/of de ouders die voorziening vragen op het moment van de melding al is afgerond. Als het hulpverleningstraject op het moment van de melding nog loopt doet het college nader onderzoek naar de gestarte individuele voorziening alvorens te besluiten over de toewijzing daarvan. </text:p>
                </text:list-item>
                <text:list-item text:style-override="id1-3-2-2-3-6-4">
                  <text:number>3.</text:number>
                  <text:p text:style-name="al">Het vorige lid is niet van toepassing als de ingezette voorziening tot stand is gekomen door een verwijzing van de huisarts, medisch specialist en/of jeugdarts. </text:p>
                </text:list-item>
                <text:list-item text:style-override="id1-3-2-2-3-6-5">
                  <text:number>4.</text:number>
                  <text:p text:style-name="al">Als de jeugdige of zijn ouders de individuele voorziening in natura niet passend achten, kunnen de jeugdige of zijn ouders gemotiveerd aangeven een pgb te wensen. </text:p>
                </text:list-item>
                <text:list-item text:style-override="id1-3-2-2-3-6-6">
                  <text:number>5.</text:number>
                  <text:p text:style-name="al">Het college kan nadere regels stellen over: </text:p>
                  <text:list text:style-name="id1-3-2-2-3-6-6-3">
                    <text:list-item text:style-override="id1-3-2-2-3-6-6-3-1">
                      <text:number>a.</text:number>
                      <text:p text:style-name="al">de gegevens en de motivering die de jeugdige of zijn ouders daarbij dienen te vermelden voor het geval dat de jeugdige of zijn ouders de individuele voorziening in de vorm van een pgb wensen. </text:p>
                    </text:list-item>
                    <text:list-item text:style-override="id1-3-2-2-3-6-6-3-2">
                      <text:number>b.</text:number>
                      <text:p text:style-name="al">de voorwaarden voor toekenning en de wijze van beoordeling van en de afwegingsfactoren bij een individuele voorziening.</text:p>
                    </text:list-item>
                    <text:list-item text:style-override="id1-3-2-2-3-6-6-3-3">
                      <text:number>c.</text:number>
                      <text:p text:style-name="al">de voorwaarden voor de inzet van vervoer van een jeugdige van en naar een zorgaanbieder. </text:p>
                    </text:list-item>
                  </text:list>
                </text:list-item>
                <text:list-item text:style-override="id1-3-2-2-3-6-7">
                  <text:number>6.</text:number>
                  <text:p text:style-name="al">In spoedeisende gevallen treft het college zo spoedig mogelijk een passende voorziening. Het college legt de beslissing omtrent de inzet van hulp in dat geval zo snel mogelijk, doch in ieder geval binnen acht weken na de start van de hulp, vast in een beschikking.</text:p>
                </text:list-item>
              </text:list>
            </text:section>
            <text:section text:name="artikel_id1-3-2-2-3-7" text:style-name="artikel">
              <text:p text:style-name="artikel_kop_titel"><text:span text:style-name="artikel_kop_label">Artikel</text:span> <text:span text:style-name="artikel_kop_nr">8.</text:span> Onderzoek naar de behoeften, persoonskenmerken en voorkeuren</text:p>
              <text:list text:style-name="id1-3-2-2-3-7-2">
                <text:list-item text:style-override="id1-3-2-2-3-7-2">
                  <text:number>1.</text:number>
                  <text:p text:style-name="al">Het college onderzoekt in samenspraak met de jeugdige of zijn ouders dan wel zijn wettelijke vertegenwoordiger, zo spoedig mogelijk, doch uiterlijk binnen zes weken na ontvangst van de melding:</text:p>
                  <text:list text:style-name="id1-3-2-2-3-7-2-3">
                    <text:list-item text:style-override="id1-3-2-2-3-7-2-3-1">
                      <text:number>a.</text:number>
                      <text:p text:style-name="al">de behoeften, persoonskenmerken en voorkeuren van de jeugdige en zijn ouders, de veiligheid en ontwikkeling van de jeugdige en de gezinssituatie;</text:p>
                    </text:list-item>
                    <text:list-item text:style-override="id1-3-2-2-3-7-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3-7-2-3-2-3">
                        <text:list-item text:style-override="id1-3-2-2-3-7-2-3-2-3-1">
                          <text:number>1.</text:number>
                          <text:p text:style-name="al">Welke problemen of stoornissen dat zijn;</text:p>
                        </text:list-item>
                        <text:list-item text:style-override="id1-3-2-2-3-7-2-3-2-3-2">
                          <text:number>2.</text:number>
                          <text:p text:style-name="al">Welke ondersteuning, hulp en zorg naar aard en omvang nodig zijn voor de jeugdige om, rekening houdend met zijn leeftijd en ontwikkelingsniveau, gezond en veilig op te groeien, te groeien naar zelfstandigheid en voldoende redzaam te zijn en maatschappelijk te participeren;</text:p>
                        </text:list-item>
                        <text:list-item text:style-override="id1-3-2-2-3-7-2-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7-2-3-2-3-4">
                          <text:number>4.</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3-7-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7-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7-3">
                  <text:number>2.</text:number>
                  <text:p text:style-name="al">Als de jeugdige of zijn ouders een familiegroepsplan hebben opgesteld, betrekt het college dat bij het onderzoek.</text:p>
                </text:list-item>
                <text:list-item text:style-override="id1-3-2-2-3-7-4">
                  <text:number>3.</text:number>
                  <text:p text:style-name="al">Het college informeert de jeugdige of zijn ouders dan wel zijn wettelijk vertegenwoordiger over de gang van zaken bij het onderzoek, hun rechten en plichten en de vervolgprocedure.</text:p>
                </text:list-item>
                <text:list-item text:style-override="id1-3-2-2-3-7-5">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3-7-6">
                  <text:number>5.</text:number>
                  <text:p text:style-name="al">De jeugdige of zijn ouders dan wel zijn wettelijk vertegenwoordiger verschaffen het college de gegevens en bescheiden die voor het onderzoek nodig zijn en waarover zij redelijkerwijs de beschikking kunnen krijgen.</text:p>
                </text:list-item>
                <text:list-item text:style-override="id1-3-2-2-3-7-7">
                  <text:number>6.</text:number>
                  <text:p text:style-name="al">Het college kan nadere regels vaststellen met betrekking tot de inhoud en de wijze waarop het onderzoek wordt gevoerd. </text:p>
                </text:list-item>
              </text:list>
            </text:section>
            <text:section text:name="artikel_id1-3-2-2-3-8" text:style-name="artikel">
              <text:p text:style-name="artikel_kop_titel"><text:span text:style-name="artikel_kop_label">Artikel</text:span> <text:span text:style-name="artikel_kop_nr">9.</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9" text:style-name="artikel">
              <text:p text:style-name="artikel_kop_titel"><text:span text:style-name="artikel_kop_label">Artikel</text:span> <text:span text:style-name="artikel_kop_nr">10.</text:span> Verslag</text:p>
              <text:p text:style-name="al">Binnen tien werkdagen na het onderzoek verstrekt het college aan de jeugdige of zijn ouders dan wel zijn wettelijk vertegenwoordiger een schriftelijke weergave van de uitkomsten van het onderzoek (het verslag). Opmerkingen of latere aanvullingen van de jeugdige of zijn ouders worden aan het verslag toegevoegd.</text:p>
            </text:section>
            <text:section text:name="artikel_id1-3-2-2-3-10" text:style-name="artikel">
              <text:p text:style-name="artikel_kop_titel"><text:span text:style-name="artikel_kop_label">Artikel</text:span> <text:span text:style-name="artikel_kop_nr">11.</text:span> Aanvraag</text:p>
              <text:list text:style-name="id1-3-2-2-3-10-2">
                <text:list-item text:style-override="id1-3-2-2-3-10-2">
                  <text:number>1.</text:number>
                  <text:p text:style-name="al">Jeugdigen en ouders kunnen een aanvraag om een individuele voorziening schriftelijk indienen bij het college. Een aanvraag kan worden ingediend door middel van een door het college vastgesteld aanvraagformulier of een door de jeugdige en/of zijn ouders ondertekend verslag als bedoeld in artikel 7.</text:p>
                </text:list-item>
                <text:list-item text:style-override="id1-3-2-2-3-10-3">
                  <text:number>2.</text:number>
                  <text:p text:style-name="al">Het college geeft de beschikking binnen twee weken na ontvangst van de aanvraag.</text:p>
                </text:list-item>
              </text:list>
            </text:section>
            <text:section text:name="artikel_id1-3-2-2-3-11" text:style-name="artikel">
              <text:p text:style-name="artikel_kop_titel"><text:span text:style-name="artikel_kop_label">Artikel</text:span> <text:span text:style-name="artikel_kop_nr">12.</text:span> Regels pgb</text:p>
              <text:list text:style-name="id1-3-2-2-3-11-2">
                <text:list-item text:style-override="id1-3-2-2-3-11-2">
                  <text:number>1.</text:number>
                  <text:p text:style-name="al">Het college verstrekt een pgb in overeenstemming met artikel 8.1.1 e.v. van de Wet. </text:p>
                  <text:list text:style-name="id1-3-2-2-3-11-2-3">
                    <text:list-item text:style-override="id1-3-2-2-3-11-2-3-1">
                      <text:number>a.</text:number>
                      <text:p text:style-name="al">Bij inzet van professionele zorg via een pgb is paragraaf 4.1 van de Wet van toepassing. </text:p>
                    </text:list-item>
                    <text:list-item text:style-override="id1-3-2-2-3-11-2-3-2">
                      <text:number>b.</text:number>
                      <text:p text:style-name="al">Tussenpersonen of belangenbehartigers worden niet uit het pgb betaald.</text:p>
                    </text:list-item>
                    <text:list-item text:style-override="id1-3-2-2-3-11-2-3-3">
                      <text:number>c.</text:number>
                      <text:p text:style-name="al">Een pgb kan alleen ingezet worden voor de zorg die in de beschikking is opgenomen. Andere bestedingen, zoals reiskosten, feestdagenuitkering en vrij-besteedbaar bedrag, zijn niet toegestaan. </text:p>
                    </text:list-item>
                  </text:list>
                </text:list-item>
                <text:list-item text:style-override="id1-3-2-2-3-11-3">
                  <text:number>2.</text:number>
                  <text:p text:style-name="al">De hoogte van een pgb: </text:p>
                  <text:list text:style-name="id1-3-2-2-3-11-3-3">
                    <text:list-item text:style-override="id1-3-2-2-3-11-3-3-1">
                      <text:number>a.</text:number>
                      <text:p text:style-name="al">wordt vastgesteld aan de hand van een, door of met de jeugdige en/of zijn ouders opgesteld budgetplan over hoe het pgb besteed gaat worden; </text:p>
                    </text:list-item>
                    <text:list-item text:style-override="id1-3-2-2-3-11-3-3-2">
                      <text:number>b.</text:number>
                      <text:p text:style-name="al">wordt berekend op basis van een prijs of tarief waarmee redelijkerwijs is verzekerd dat het pgb toereikend is om veilige, doeltreffende en kwalitatief goede ondersteuning van derden te betrekken;</text:p>
                    </text:list-item>
                    <text:list-item text:style-override="id1-3-2-2-3-11-3-3-3">
                      <text:number>c.</text:number>
                      <text:p text:style-name="al">bedraagt niet meer dan 70% van de kostprijs van de in de betreffende situatie goedkoopst adequate door de gemeente beschikbaar gestelde individuele jeugdhulp in natura. </text:p>
                    </text:list-item>
                  </text:list>
                </text:list-item>
                <text:list-item text:style-override="id1-3-2-2-3-11-4">
                  <text:number>3.</text:number>
                  <text:p text:style-name="al">De persoon aan wie een pgb wordt verstrekt, kan de jeugdhulp betrekken van een persoon die behoort tot het sociale netwerk mits: </text:p>
                  <text:list text:style-name="id1-3-2-2-3-11-4-3">
                    <text:list-item text:style-override="id1-3-2-2-3-11-4-3-1">
                      <text:number>a.</text:number>
                      <text:p text:style-name="al">vaststaat dat deze hulpverlener in staat is tot het verrichten van de zorg op kwalitatieve, doelmatige en veilige wijze; </text:p>
                    </text:list-item>
                    <text:list-item text:style-override="id1-3-2-2-3-11-4-3-2">
                      <text:number>b.</text:number>
                      <text:p text:style-name="al">de hulp geboden met een pgb aantoonbaar leidt tot betere en effectievere ondersteuning en aantoonbaar doelmatiger is;</text:p>
                    </text:list-item>
                    <text:list-item text:style-override="id1-3-2-2-3-11-4-3-3">
                      <text:number>c.</text:number>
                      <text:p text:style-name="al">de ondersteuning aan de jeugdige of zijn ouders niet leidt tot overbelasting bij de persoon die deze jeugdhulp verleent; </text:p>
                    </text:list-item>
                    <text:list-item text:style-override="id1-3-2-2-3-11-4-3-4">
                      <text:number>d.</text:number>
                      <text:p text:style-name="al">er op geen enkele wijze druk op de ontvanger van het pgb is uitgeoefend bij diens besluitvorming; </text:p>
                    </text:list-item>
                    <text:list-item text:style-override="id1-3-2-2-3-11-4-3-5">
                      <text:number>e.</text:number>
                      <text:p text:style-name="al">de geboden jeugdhulp niet leidt tot voor de jeugdige onveilige situaties.</text:p>
                    </text:list-item>
                  </text:list>
                </text:list-item>
                <text:list-item text:style-override="id1-3-2-2-3-11-5">
                  <text:number>4.</text:number>
                  <text:p text:style-name="al">Ouders of andere personen deel uitmakend van hetzelfde huishouden komen niet in aanmerking voor een pgb met het professionele tarief. </text:p>
                </text:list-item>
                <text:list-item text:style-override="id1-3-2-2-3-11-6">
                  <text:number>5.</text:number>
                  <text:p text:style-name="al">Zorgverleners die ingezet worden middels een pgb vanuit het sociale netwerk, het professionele netwerk en eigenaren van een zorginstelling:</text:p>
                  <text:list text:style-name="id1-3-2-2-3-11-6-3">
                    <text:list-item text:style-override="id1-3-2-2-3-11-6-3-1">
                      <text:number>a.</text:number>
                      <text:p text:style-name="al">beschikken over een geldige verklaring omtrent het gedrag als bedoeld in artikel 4.1.6 van de Wet; </text:p>
                    </text:list-item>
                    <text:list-item text:style-override="id1-3-2-2-3-11-6-3-2">
                      <text:number>b.</text:number>
                      <text:p text:style-name="al">zijn verplicht de verklaring omtrent het gedrag desgevraagd te overhandigen aan het college. </text:p>
                    </text:list-item>
                    <text:list-item text:style-override="id1-3-2-2-3-11-6-3-3">
                      <text:number>c.</text:number>
                      <text:p text:style-name="al">leveren indien uit onderzoek blijkt dat het nodig is, een recente VOG aan, niet ouder dan 3 maanden. </text:p>
                    </text:list-item>
                  </text:list>
                </text:list-item>
                <text:list-item text:style-override="id1-3-2-2-3-11-7">
                  <text:number>6.</text:number>
                  <text:p text:style-name="al">Indien een pgb op basis van een uurtarief wordt vastgesteld, vindt uitkering uitsluitend plaats op basis van werkelijk geleverde uren. Een maandloon is daarmee niet toegestaan.</text:p>
                </text:list-item>
                <text:list-item text:style-override="id1-3-2-2-3-11-8">
                  <text:number>7.</text:number>
                  <text:p text:style-name="al">De zorgverlener kan niet tegelijkertijd de budgethouder zijn, tenzij de ouder de zorgverlener is vanuit een indicatie voor pgb sociaal netwerk. </text:p>
                </text:list-item>
                <text:list-item text:style-override="id1-3-2-2-3-11-9">
                  <text:number>8.</text:number>
                  <text:p text:style-name="al">De tarieven worden jaarlijks door het college van burgemeester en wethouder vastgesteld. </text:p>
                </text:list-item>
                <text:list-item text:style-override="id1-3-2-2-3-11-10">
                  <text:number>9.</text:number>
                  <text:p text:style-name="al">Het college kan nadere regels stellen over de wijze waarop een pgb wordt vastgesteld en de daaraan verbonden voorwaarden en verplichtingen. </text:p>
                </text:list-item>
              </text:list>
            </text:section>
            <text:section text:name="artikel_id1-3-2-2-3-12" text:style-name="artikel">
              <text:p text:style-name="artikel_kop_titel"><text:span text:style-name="artikel_kop_label">Artikel</text:span> <text:span text:style-name="artikel_kop_nr">13.</text:span> Pgb tarieven en indexering</text:p>
              <text:list text:style-name="id1-3-2-2-3-12-2">
                <text:list-item text:style-override="id1-3-2-2-3-12-2">
                  <text:number>1.</text:number>
                  <text:p text:style-name="al">Het college stelt afzonderlijke formele pgb-tarieven vast voor de volgende vormen van jeugdhulp: </text:p>
                  <text:list text:style-name="id1-3-2-2-3-12-2-3">
                    <text:list-item text:style-override="id1-3-2-2-3-12-2-3-1">
                      <text:number>a.</text:number>
                      <text:p text:style-name="al">Begeleiding individueel</text:p>
                    </text:list-item>
                    <text:list-item text:style-override="id1-3-2-2-3-12-2-3-2">
                      <text:number>b.</text:number>
                      <text:p text:style-name="al">Persoonlijke verzorging</text:p>
                    </text:list-item>
                    <text:list-item text:style-override="id1-3-2-2-3-12-2-3-3">
                      <text:number>c.</text:number>
                      <text:p text:style-name="al">Begeleiding groep</text:p>
                    </text:list-item>
                    <text:list-item text:style-override="id1-3-2-2-3-12-2-3-4">
                      <text:number>d.</text:number>
                      <text:p text:style-name="al">Verblijf/logeren</text:p>
                    </text:list-item>
                  </text:list>
                </text:list-item>
                <text:list-item text:style-override="id1-3-2-2-3-12-3">
                  <text:number>2.</text:number>
                  <text:p text:style-name="al">Het tarief voor een pgb is:</text:p>
                  <text:list text:style-name="id1-3-2-2-3-12-3-3">
                    <text:list-item text:style-override="id1-3-2-2-3-12-3-3-1">
                      <text:number>a.</text:number>
                      <text:p text:style-name="al">gebaseerd op een door de jeugdige en/of zijn ouders opgesteld (gezins)plan over hoe zij het pgb gaan besteden;</text:p>
                    </text:list-item>
                    <text:list-item text:style-override="id1-3-2-2-3-12-3-3-2">
                      <text:number>b.</text:number>
                      <text:p text:style-name="al">toereikend om effectieve en kwalitatief goede zorg in te kopen, gebaseerd op de in de betreffende situatie goedkoopst adequate individuele voorziening, en wordt berekend volgens de tarieven genoemd in bijlage 1.</text:p>
                    </text:list-item>
                  </text:list>
                </text:list-item>
                <text:list-item text:style-override="id1-3-2-2-3-12-4">
                  <text:number>3.</text:number>
                  <text:p text:style-name="al">Het tarief voor de genoemde van deze Verordening bedraagt 70% van het rekenkundig gemiddelde van de zin-tarieven waarvoor jeugdhulpaanbieders voor deze categorieën hebben ingeschreven. </text:p>
                </text:list-item>
                <text:list-item text:style-override="id1-3-2-2-3-12-5">
                  <text:number>4.</text:number>
                  <text:p text:style-name="al">Als uit het gesprek en het zorgplan blijkt, dat het formele pgb-tarief niet toereikend of passend is, kan het college hiervan afwijken tot ten hoogste de kostprijs van de in de betreffende situatie goedkoopst adequate voorziening in natura. </text:p>
                </text:list-item>
                <text:list-item text:style-override="id1-3-2-2-3-12-6">
                  <text:number>5.</text:number>
                  <text:p text:style-name="al">De tarieven voor vervoer bedragen het formele tarief voor vervoer, welke jaarlijks door het college van burgemeester en wethouders worden vastgesteld. </text:p>
                </text:list-item>
                <text:list-item text:style-override="id1-3-2-2-3-12-7">
                  <text:number>6.</text:number>
                  <text:p text:style-name="al">Het sociaal netwerk tarief bedraagt minimaal het wettelijk minimumloon. </text:p>
                </text:list-item>
                <text:list-item text:style-override="id1-3-2-2-3-12-8">
                  <text:number>7.</text:number>
                  <text:p text:style-name="al">Het college kan bij Nadere regels verder invulling geven aan het bepaalde in voorgaande leden. </text:p>
                </text:list-item>
              </text:list>
            </text:section>
            <text:section text:name="artikel_id1-3-2-2-3-13" text:style-name="artikel">
              <text:p text:style-name="artikel_kop_titel"><text:span text:style-name="artikel_kop_label">Artikel</text:span> <text:span text:style-name="artikel_kop_nr">14.</text:span> Inhoud beschikking</text:p>
              <text:list text:style-name="id1-3-2-2-3-13-2">
                <text:list-item text:style-override="id1-3-2-2-3-13-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13-3">
                  <text:number>2.</text:number>
                  <text:p text:style-name="al">Het college kan over de inhoud van de beschikking nadere regels stellen.</text:p>
                </text:list-item>
              </text:list>
            </text:section>
            <text:p text:style-name="hoofdstuk_bottom"/>
          </text:section>
          <text:section text:name="hoofdstuk_id1-3-2-2-4" text:style-name="hoofdstuk">
            <text:p text:style-name="hoofdstuk_kop"><text:span text:style-name="label">HOOFDSTUK</text:span> <text:span text:style-name="nr">4</text:span> – HERZIENING, INTREKKING, TERUGVORDERING EN CONTROLE</text:p>
            <text:section text:name="artikel_id1-3-2-2-4-2" text:style-name="artikel">
              <text:p text:style-name="artikel_kop_titel"><text:span text:style-name="artikel_kop_label">Artikel</text:span> <text:span text:style-name="artikel_kop_nr">15.</text:span> Nieuwe feiten en omstandigheden, herziening, intrekking of terugvordering</text:p>
              <text:list text:style-name="id1-3-2-2-4-2-2">
                <text:list-item text:style-override="id1-3-2-2-4-2-2">
                  <text:number>1.</text:number>
                  <text:p text:style-name="al">Een jeugdige of zijn ouders stellen het college zo snel mogelijk en uiterlijk binnen 4 weken op de hoogte van wijzingen in hun persoonlijke situatie die van invloed kunnen zijn op de beslissing over de toekenning van een individuele voorziening. </text:p>
                </text:list-item>
                <text:list-item text:style-override="id1-3-2-2-4-2-3">
                  <text:number>2.</text:number>
                  <text:p text:style-name="al">Het college kan een beslissing over de toekenning van een individuele voorziening herzien dan wel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zijn aangewezen; </text:p>
                    </text:list-item>
                    <text:list-item text:style-override="id1-3-2-2-4-2-3-3-3">
                      <text:number>c.</text:number>
                      <text:p text:style-name="al">De individuele voorziening niet meer toereikend is;</text:p>
                    </text:list-item>
                    <text:list-item text:style-override="id1-3-2-2-4-2-3-3-4">
                      <text:number>d.</text:number>
                      <text:p text:style-name="al">De jeugdige of zijn ouders niet voldoen aan de voorwaarden van een individuele voorziening of aan de voorwaarden voor het pgb; </text:p>
                    </text:list-item>
                    <text:list-item text:style-override="id1-3-2-2-4-2-3-3-5">
                      <text:number>e.</text:number>
                      <text:p text:style-name="al">De jeugdige of zijn ouders de individuele voorziening niet of voor een ander doel gebruiken dan wel hebben gebruikt dan waarvoor het is bestemd; </text:p>
                    </text:list-item>
                    <text:list-item text:style-override="id1-3-2-2-4-2-3-3-6">
                      <text:number>f.</text:number>
                      <text:p text:style-name="al">Een besluit tot toekenning van de individuele voorziening kan worden ingetrokken, als de jeugdige of zijn ouders niet binnen 3 maanden na de besluitdatum hebben gemeld bij een jeugdhulpaanbieder, tenzij de jeugdige of zijn ouders dit aantoonbaar niet is aan te rekenen;</text:p>
                    </text:list-item>
                    <text:list-item text:style-override="id1-3-2-2-4-2-3-3-7">
                      <text:number>g.</text:number>
                      <text:p text:style-name="al">De jeugdige of zijn ouders het toegekende pgb budget binnen drie maanden na toekenning niet hebben aangewend voor de bekostiging van de voorziening waarvoor de verlening heeft plaatsgevonden.</text:p>
                    </text:list-item>
                  </text:list>
                </text:list-item>
                <text:list-item text:style-override="id1-3-2-2-4-2-4">
                  <text:number>3.</text:number>
                  <text:p text:style-name="al">Als het college een beslissing op grond van lid 2 sub a of lid 2 sub e heeft ingetrokken, kan het college van degene die onjuiste of onvolledige gegevens heeft verschaft of degene die het pgb voor een ander doel heeft gebruikt dan bestemd, de gehele of gedeeltelijke geldswaarde terugvorderen en invorderen van de ten onrechte genoten individuele voorziening of het ten onrechte genoten pgb.</text:p>
                </text:list-item>
                <text:list-item text:style-override="id1-3-2-2-4-2-5">
                  <text:number>4.</text:number>
                  <text:p text:style-name="al">Het college heeft de mogelijkheid om te onderzoeken, mogelijk steekproefsgewijs, of de verstrekte voorzieningen worden gebruikt of besteed ten behoeve van het doel waarvoor ze verstrekt zijn.</text:p>
                </text:list-item>
                <text:list-item text:style-override="id1-3-2-2-4-2-6">
                  <text:number>5.</text:number>
                  <text:p text:style-name="al">Indien sprake is van een wachtlijst voor een voorziening, vangt de termijn, genoemd in lid 2 sub f, aan met ingang van de dag na die waarop de voorziening beschikbaar is.</text:p>
                </text:list-item>
                <text:list-item text:style-override="id1-3-2-2-4-2-7">
                  <text:number>6.</text:number>
                  <text:p text:style-name="al">Opschorting betaling uit het pgb:</text:p>
                  <text:list text:style-name="id1-3-2-2-4-2-7-3">
                    <text:list-item text:style-override="id1-3-2-2-4-2-7-3-1">
                      <text:number>a.</text:number>
                      <text:p text:style-name="al">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Wet artikel 8.1.4 eerste lid, onder a, d of e.</text:p>
                    </text:list-item>
                    <text:list-item text:style-override="id1-3-2-2-4-2-7-3-2">
                      <text:number>b.</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4-2-7-3-3">
                      <text:number>c.</text:number>
                      <text:p text:style-name="al">Het college stelt de persoon aan wie het pgb is verstrekt hiervan schriftelijk op de hoogte.</text:p>
                    </text:list-item>
                  </text:list>
                </text:list-item>
              </text:list>
            </text:section>
            <text:section text:name="artikel_id1-3-2-2-4-3" text:style-name="artikel">
              <text:p text:style-name="artikel_kop_titel"><text:span text:style-name="artikel_kop_label">Artikel</text:span> <text:span text:style-name="artikel_kop_nr">16.</text:span> Toezicht </text:p>
              <text:p text:style-name="al">Het college wijst een toezichthouder aan die belast is met het houden van toezicht op de naleving van de Wet, waaronder de bestrijding van misbruik, oneigenlijk en onterecht gebruik van deze Wet.</text:p>
            </text:section>
            <text:p text:style-name="hoofdstuk_bottom"/>
          </text:section>
          <text:section text:name="hoofdstuk_id1-3-2-2-5" text:style-name="hoofdstuk">
            <text:p text:style-name="hoofdstuk_kop"><text:span text:style-name="label">HOOFDSTUK</text:span> <text:span text:style-name="nr">5</text:span> – AFSTEMMING MET ANDERE VOORZIENINGEN</text:p>
            <text:section text:name="artikel_id1-3-2-2-5-2" text:style-name="artikel">
              <text:p text:style-name="artikel_kop_titel"><text:span text:style-name="artikel_kop_label">Artikel</text:span> <text:span text:style-name="artikel_kop_nr">17.</text:span>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e van de Wet plaatsvindt.</text:p>
                </text:list-item>
                <text:list-item text:style-override="id1-3-2-2-5-2-3">
                  <text:number>2.</text:number>
                  <text:p text:style-name="al">Het college maakt afspraken met de huisartsen, de medisch specialisten, de jeugdartsen en de zorgverzekeraars over de wijze waarop de verwijzing naar een individuele voorziening bekrachtigd wordt.</text:p>
                </text:list-item>
                <text:list-item text:style-override="id1-3-2-2-5-2-4">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 kader.</text:p>
                </text:list-item>
              </text:list>
            </text:section>
            <text:section text:name="artikel_id1-3-2-2-5-3" text:style-name="artikel">
              <text:p text:style-name="artikel_kop_titel"><text:span text:style-name="artikel_kop_label">Artikel</text:span> <text:span text:style-name="artikel_kop_nr">18.</text:span> Gecertificeerde instellingen</text:p>
              <text:list text:style-name="id1-3-2-2-5-3-2">
                <text:list-item text:style-override="id1-3-2-2-5-3-2">
                  <text:number>1.</text:number>
                  <text:p text:style-name="al">Het college maakt afspraken met de gecertificeerde instellingen over de aansluiting tussen de algemene voorzieningen als bedoeld in artikel 2 van deze Verordening en de gecertificeerde instellingen.</text:p>
                </text:list-item>
                <text:list-item text:style-override="id1-3-2-2-5-3-3">
                  <text:number>2.</text:number>
                  <text:p text:style-name="al">Het college maakt afspraken met de gecertificeerde instellingen over:</text:p>
                  <text:list text:style-name="id1-3-2-2-5-3-3-3">
                    <text:list-item text:style-override="id1-3-2-2-5-3-3-3-1">
                      <text:number>a.</text:number>
                      <text:p text:style-name="al">het overleg over de aangewezen jeugdhulp in het kader van de kinderbeschermingsmaatregel of jeugdreclassering, zoals bedoeld in artikel 3.5, lid 1 van de Wet;</text:p>
                    </text:list-item>
                    <text:list-item text:style-override="id1-3-2-2-5-3-3-3-2">
                      <text:number>b.</text:number>
                      <text:p text:style-name="al">het overleg over de eventueel gewenste jeugdhulp na beëindiging van de kinderbeschermingsmaatregel of jeugdreclassering;</text:p>
                    </text:list-item>
                    <text:list-item text:style-override="id1-3-2-2-5-3-3-3-3">
                      <text:number>c.</text:number>
                      <text:p text:style-name="al">de vorm en inhoud van het besluit tot inzet van jeugdhulp door de gecertificeerde instelling en hoe het college daarvan op de hoogte gesteld wordt;</text:p>
                    </text:list-item>
                    <text:list-item text:style-override="id1-3-2-2-5-3-3-3-4">
                      <text:number>d.</text:number>
                      <text:p text:style-name="al">wanneer en onder welke voorwaarden de gecertificeerde instelling budgethouder van een pgb kan zijn namens de jeugdige en zijn ouders;</text:p>
                    </text:list-item>
                    <text:list-item text:style-override="id1-3-2-2-5-3-3-3-5">
                      <text:number>e.</text:number>
                      <text:p text:style-name="al">hoe te handelen wanneer de gecertificeerde instelling meent dat niet gecontracteerde jeugdhulp ingezet dient te worden.</text:p>
                    </text:list-item>
                  </text:list>
                </text:list-item>
                <text:list-item text:style-override="id1-3-2-2-5-3-4">
                  <text:number>3.</text:number>
                  <text:p text:style-name="al">Het college en de gecertificeerde instelling leggen de afspraken als bedoeld in het tweede lid vast in een protocol als bedoeld in artikel 3.5, lid 3 van de Wet.</text:p>
                </text:list-item>
                <text:list-item text:style-override="id1-3-2-2-5-3-5">
                  <text:number>4.</text:number>
                  <text:p text:style-name="al">Het college stelt ten behoeve van de jeugdige op wie een kinderbeschermingsmaatregel van toepassing is, een vervangende bijdrage ter beschikking gelijk aan maximaal de geldende wettelijke kinderbijslag volgens de Algemene kinderbijslagwet. Dit is van toepassing wanneer blijkt dat het duurzaam onmogelijk is om zelf van de onderhoudsplichtige ouders een bijdrage voor zak- en kleedgeld te ontvangen. </text:p>
                  <text:list text:style-name="id1-3-2-2-5-3-5-3">
                    <text:list-item text:style-override="id1-3-2-2-5-3-5-3-1">
                      <text:number>a.</text:number>
                      <text:p text:style-name="al">Ter onderbouwing van de aanspraak uit het eerste lid overlegt de GI een dossier waaruit blijkt dat tenminste 1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item text:style-override="id1-3-2-2-5-3-5-3-2">
                      <text:number>b.</text:number>
                      <text:p text:style-name="al">De bijdrage wordt uitbetaald aan de voogd van de jeugdige of de instelling waar de jeugdige verblijft.</text:p>
                    </text:list-item>
                  </text:list>
                </text:list-item>
              </text:list>
            </text:section>
            <text:section text:name="artikel_id1-3-2-2-5-4" text:style-name="artikel">
              <text:p text:style-name="artikel_kop_titel"><text:span text:style-name="artikel_kop_label">Artikel</text:span> <text:span text:style-name="artikel_kop_nr">19.</text:span> Justitiedomein</text:p>
              <text:list text:style-name="id1-3-2-2-5-4-2">
                <text:list-item text:style-override="id1-3-2-2-5-4-2">
                  <text:number>1.</text:number>
                  <text:p text:style-name="al">Het college maakt afspraken met de GI’s,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4-3">
                  <text:number>2.</text:number>
                  <text:p text:style-name="al">Het college en de betrokken instellingen nemen de afspraken zoals bedoeld in het eerste lid op in het protocol zoals bedoeld in artikel 14, lid 3 van de Verordening en het protocol bedoeld in artikel 3.1, lid 5 van de Wet.</text:p>
                </text:list-item>
              </text:list>
            </text:section>
            <text:section text:name="artikel_id1-3-2-2-5-5" text:style-name="artikel">
              <text:p text:style-name="artikel_kop_titel"><text:span text:style-name="artikel_kop_label">Artikel</text:span> <text:span text:style-name="artikel_kop_nr">20.</text:span> Voorschoolse voorzieningen</text:p>
              <text:list text:style-name="id1-3-2-2-5-5-2">
                <text:list-item text:style-override="id1-3-2-2-5-5-2">
                  <text:number>1.</text:number>
                  <text:p text:style-name="al">Het college maakt afspraken met de (brancheorganisatie van) instellingen voor peuterspeelzaalwerk en kinderopvang over:</text:p>
                  <text:list text:style-name="id1-3-2-2-5-5-2-3">
                    <text:list-item text:style-override="id1-3-2-2-5-5-2-3-1">
                      <text:number>a.</text:number>
                      <text:p text:style-name="al">de afstemming tussen de algemene voorzieningen, als bedoeld in artikel 2 van deze Verordening, en de voorschoolse voorzieningen;</text:p>
                    </text:list-item>
                    <text:list-item text:style-override="id1-3-2-2-5-5-2-3-2">
                      <text:number>b.</text:number>
                      <text:p text:style-name="al">de afstemming, voor zover en indien noodzakelijk, bij het toekennen van individuele voorzieningen, als bedoeld in artikel 2 van deze Verordening, voor jeugdigen en hun ouders;</text:p>
                    </text:list-item>
                    <text:list-item text:style-override="id1-3-2-2-5-5-2-3-3">
                      <text:number>c.</text:number>
                      <text:p text:style-name="al">de terugkoppeling over de voortgang en resultaten van de individuele voorzieningen;</text:p>
                    </text:list-item>
                    <text:list-item text:style-override="id1-3-2-2-5-5-2-3-4">
                      <text:number>d.</text:number>
                      <text:p text:style-name="al">de gezamenlijke zorgarrangementen en de toegang hiertoe.</text:p>
                    </text:list-item>
                  </text:list>
                </text:list-item>
                <text:list-item text:style-override="id1-3-2-2-5-5-3">
                  <text:number>2.</text:number>
                  <text:p text:style-name="al">Het college en de brancheorganisatie leggen indien nodig de afspraken als bedoeld in het eerste lid vast in een protocol.</text:p>
                </text:list-item>
              </text:list>
            </text:section>
            <text:section text:name="artikel_id1-3-2-2-5-6" text:style-name="artikel">
              <text:p text:style-name="artikel_kop_titel"><text:span text:style-name="artikel_kop_label">Artikel</text:span> <text:span text:style-name="artikel_kop_nr">21.</text:span> Veilig Thuis</text:p>
              <text:list text:style-name="id1-3-2-2-5-6-2">
                <text:list-item text:style-override="id1-3-2-2-5-6-2">
                  <text:number>1.</text:number>
                  <text:p text:style-name="al">Het college maakt afspraken met Veilig Thuis over de toegang tot algemene en individuele voorzieningen.</text:p>
                </text:list-item>
                <text:list-item text:style-override="id1-3-2-2-5-6-3">
                  <text:number>2.</text:number>
                  <text:p text:style-name="al">Het college maakt afspraken met Veilig Thuis over de manier van samenwerken bij huiselijk geweld en kindermishandeling. </text:p>
                </text:list-item>
              </text:list>
            </text:section>
            <text:section text:name="artikel_id1-3-2-2-5-7" text:style-name="artikel">
              <text:p text:style-name="artikel_kop_titel"><text:span text:style-name="artikel_kop_label">Artikel</text:span> <text:span text:style-name="artikel_kop_nr">22.</text:span> Onderwijs</text:p>
              <text:list text:style-name="id1-3-2-2-5-7-2">
                <text:list-item text:style-override="id1-3-2-2-5-7-2">
                  <text:number>1.</text:number>
                  <text:p text:style-name="al">Het college maakt afspraken met de samenwerkingsverbanden en/of de schoolbesturen primair, voortgezet en speciaal onderwijs over:</text:p>
                  <text:list text:style-name="id1-3-2-2-5-7-2-3">
                    <text:list-item text:style-override="id1-3-2-2-5-7-2-3-1">
                      <text:number>a.</text:number>
                      <text:p text:style-name="al">de afstemming tussen de algemene voorzieningen, als bedoeld in artikel 2 van deze Verordening, leerplicht en het onderwijs en de onderwijsvoorzieningen op de scholen;</text:p>
                    </text:list-item>
                    <text:list-item text:style-override="id1-3-2-2-5-7-2-3-2">
                      <text:number>b.</text:number>
                      <text:p text:style-name="al">de afstemming, voor zover en indien noodzakelijk, bij het toekennen van individuele voorzieningen, als bedoeld in artikel 2 van deze Verordening, voor leerlingen en hun ouders;</text:p>
                    </text:list-item>
                    <text:list-item text:style-override="id1-3-2-2-5-7-2-3-3">
                      <text:number>c.</text:number>
                      <text:p text:style-name="al">de terugkoppeling over de voortgang en resultaten van de individuele voorzieningen;</text:p>
                    </text:list-item>
                    <text:list-item text:style-override="id1-3-2-2-5-7-2-3-4">
                      <text:number>d.</text:number>
                      <text:p text:style-name="al">de gezamenlijke onderwijszorgarrangementen en de toegang hiertoe.</text:p>
                    </text:list-item>
                  </text:list>
                </text:list-item>
                <text:list-item text:style-override="id1-3-2-2-5-7-3">
                  <text:number>2.</text:number>
                  <text:p text:style-name="al">Het college en de samenwerkingsverbanden primair, voortgezet en speciaal onderwijs leggen de afspraken als bedoeld in het eerste lid vast in een protocol.</text:p>
                </text:list-item>
              </text:list>
            </text:section>
            <text:section text:name="artikel_id1-3-2-2-5-8" text:style-name="artikel">
              <text:p text:style-name="artikel_kop_titel"><text:span text:style-name="artikel_kop_label">Artikel</text:span> <text:span text:style-name="artikel_kop_nr">23.</text:span> Voorzieningen Wmo</text:p>
              <text:list text:style-name="id1-3-2-2-5-8-2">
                <text:list-item text:style-override="id1-3-2-2-5-8-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5-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5-8-4">
                  <text:number>3.</text:number>
                  <text:p text:style-name="al">Het college draagt zorg voor de continuïteit van zorg onder zijn verantwoordelijkheid wanneer de jeugdige de leeftijd van 18 jaar bereikt. </text:p>
                </text:list-item>
              </text:list>
            </text:section>
            <text:section text:name="artikel_id1-3-2-2-5-9" text:style-name="artikel">
              <text:p text:style-name="artikel_kop_titel"><text:span text:style-name="artikel_kop_label">Artikel</text:span> <text:span text:style-name="artikel_kop_nr">24.</text:span> Voorzieningen Participatiewet</text:p>
              <text:list text:style-name="id1-3-2-2-5-9-2">
                <text:list-item text:style-override="id1-3-2-2-5-9-2">
                  <text:number>1.</text:number>
                  <text:p text:style-name="al">Het college draagt zorg voor een goede afstemming van voorzieningen op grond van deze Verordening en (re-integratie) voorzieningen voor jeugdigen op grond van de Participatiewet, waaronder leerwerktrajecten.</text:p>
                </text:list-item>
                <text:list-item text:style-override="id1-3-2-2-5-9-3">
                  <text:number>2.</text:number>
                  <text:p text:style-name="al">Het college draagt zorg voor een goede afstemming van voorzieningen op grond van deze Verordening en voorzieningen voor volwassenen, zijnde ouders, op grond van de Participatiewet dan wel aanvullend minimabeleid.</text:p>
                </text:list-item>
              </text:list>
            </text:section>
            <text:p text:style-name="hoofdstuk_bottom"/>
          </text:section>
          <text:section text:name="hoofdstuk_id1-3-2-2-6" text:style-name="hoofdstuk">
            <text:p text:style-name="hoofdstuk_kop"><text:span text:style-name="label">HOOFDSTUK</text:span> <text:span text:style-name="nr">6</text:span> – VERHOUDING PRIJS EN KWALITEIT</text:p>
            <text:section text:name="artikel_id1-3-2-2-6-2" text:style-name="artikel">
              <text:p text:style-name="artikel_kop_titel"><text:span text:style-name="artikel_kop_label">Artikel</text:span> <text:span text:style-name="artikel_kop_nr">25.</text:span> Verhouding prijs en kwaliteit aanbieders jeugdhulp en uitvoerders</text:p>
              <text:p text:style-name="al">kinderbeschermingsmaatregelen en jeugdreclassering</text:p>
              <text:p text:style-name="al"/>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6-2-5">
                <text:list-item text:style-override="id1-3-2-2-6-2-5-1">
                  <text:number>a.</text:number>
                  <text:p text:style-name="al">de aard en omvang van de te verrichten taken;</text:p>
                </text:list-item>
                <text:list-item text:style-override="id1-3-2-2-6-2-5-2">
                  <text:number>b.</text:number>
                  <text:p text:style-name="al">de voor de sector toepasselijke CAO-schalen in relatie tot de zwaarte van de functie;</text:p>
                </text:list-item>
                <text:list-item text:style-override="id1-3-2-2-6-2-5-3">
                  <text:number>c.</text:number>
                  <text:p text:style-name="al">een redelijke toeslag voor overheadkosten;</text:p>
                </text:list-item>
                <text:list-item text:style-override="id1-3-2-2-6-2-5-4">
                  <text:number>d.</text:number>
                  <text:p text:style-name="al">een voor de sector reële mate van non-productiviteit van het personeel als gevolg van verlof, ziekte, scholing en werkoverleg;</text:p>
                </text:list-item>
                <text:list-item text:style-override="id1-3-2-2-6-2-5-5">
                  <text:number>e.</text:number>
                  <text:p text:style-name="al">kosten voor bijscholing van het personeel;</text:p>
                </text:list-item>
                <text:list-item text:style-override="id1-3-2-2-6-2-5-6">
                  <text:number>f.</text:number>
                  <text:p text:style-name="al">kwaliteitseisen zoals gezamenlijk opgesteld met onder andere de Regionale Inkooporganisatie Groninger Gemeenten (RIGG). </text:p>
                </text:list-item>
              </text:list>
            </text:section>
            <text:p text:style-name="hoofdstuk_bottom"/>
          </text:section>
          <text:section text:name="hoofdstuk_id1-3-2-2-7" text:style-name="hoofdstuk">
            <text:p text:style-name="hoofdstuk_kop"><text:span text:style-name="label">HOOFDSTUK</text:span> <text:span text:style-name="nr">7</text:span> – VERTROUWENSPERSOON, KLACHTEN EN MEDEZEGGENSCHAP</text:p>
            <text:section text:name="artikel_id1-3-2-2-7-2" text:style-name="artikel">
              <text:p text:style-name="artikel_kop_titel"><text:span text:style-name="artikel_kop_label">Artikel</text:span> <text:span text:style-name="artikel_kop_nr">26.</text:span> Vertrouwenspersoon </text:p>
              <text:p text:style-name="al">Het college heeft een onafhankelijke vertrouwenspersoon aangewezen met volledige rechtsbevoegdheid en onafhankelijkheid waarop jeugdigen en (pleeg)ouders een beroep kunnen doen.</text:p>
            </text:section>
            <text:section text:name="artikel_id1-3-2-2-7-3" text:style-name="artikel">
              <text:p text:style-name="artikel_kop_titel"><text:span text:style-name="artikel_kop_label">Artikel</text:span> <text:span text:style-name="artikel_kop_nr">27.</text:span> Klachtenregeling </text:p>
              <text:list text:style-name="id1-3-2-2-7-3-2">
                <text:list-item text:style-override="id1-3-2-2-7-3-2">
                  <text:number>1.</text:number>
                  <text:p text:style-name="al">Het college draagt zorg voor een transparante procedure ten behoeve van de afhandeling van klachten van een jeugdige of ouder. </text:p>
                </text:list-item>
                <text:list-item text:style-override="id1-3-2-2-7-3-3">
                  <text:number>2.</text:number>
                  <text:p text:style-name="al">Het college ziet er op toe dat jeugdhulpaanbieders en gecertificeerde instellingen een klachtenregeling hebben die voldoet aan de Wet. </text:p>
                </text:list-item>
              </text:list>
            </text:section>
            <text:section text:name="artikel_id1-3-2-2-7-4" text:style-name="artikel">
              <text:p text:style-name="artikel_kop_titel"><text:span text:style-name="artikel_kop_label">Artikel</text:span> <text:span text:style-name="artikel_kop_nr">28.</text:span> Inspraak en cliëntenparticipatie </text:p>
              <text:list text:style-name="id1-3-2-2-7-4-2">
                <text:list-item text:style-override="id1-3-2-2-7-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list-item>
                <text:list-item text:style-override="id1-3-2-2-7-4-3">
                  <text:number>2.</text:number>
                  <text:p text:style-name="al">Het college zorgt ervoor dat cliënten en vertegenwoordigers van cliëntengroep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tweede lid, betreffende de uitvoering van de werkzaamheden van de adviesraad Sociaal Domein.</text:p>
                </text:list-item>
              </text:list>
            </text:section>
            <text:section text:name="artikel_id1-3-2-2-7-5" text:style-name="artikel">
              <text:p text:style-name="artikel_kop_titel"><text:span text:style-name="artikel_kop_label">Artikel</text:span> <text:span text:style-name="artikel_kop_nr">29.</text:span> Clientondersteuning</text:p>
              <text:p text:style-name="al">Het college heeft een onafhankelijke cliëntondersteuner aangewezen waarop jeugdigen en (pleeg)ouders een beroep kunnen doen. Bij vragen of een behoefte aan ondersteuning tijdens gesprekken op het gebied van jeugdhulp kan de cliënt gebruik maken van de onafhankelijke cliëntondersteuning. </text:p>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30.</text:span> Nadere regels</text:p>
              <text:p text:style-name="al">Voor zover noodzakelijk voor de uitvoering van deze verordening, kan het college nadere regels stellen.</text:p>
            </text:section>
            <text:section text:name="artikel_id1-3-2-2-8-3" text:style-name="artikel">
              <text:p text:style-name="artikel_kop_titel"><text:span text:style-name="artikel_kop_label">Artikel</text:span> <text:span text:style-name="artikel_kop_nr">31.</text:span> Intrekking oude verordening en overgangsrecht</text:p>
              <text:list text:style-name="id1-3-2-2-8-3-2">
                <text:list-item text:style-override="id1-3-2-2-8-3-2">
                  <text:number>1.</text:number>
                  <text:p text:style-name="al">De Verordening Jeugdhulp Westerwolde 2019 wordt ingetrokken op het moment dat deze verordening van kracht is, te weten per 1-1-2024.</text:p>
                </text:list-item>
                <text:list-item text:style-override="id1-3-2-2-8-3-3">
                  <text:number>2.</text:number>
                  <text:p text:style-name="al">Een jeugdige houdt recht op een lopende voorziening verstrekt op grond van de Verordening Jeugdhulp Westerwolde 2019, totdat het college een nieuw besluit heeft genomen dan wel de periode waarvoor deze voorziening is verstrekt is geëindigd.</text:p>
                </text:list-item>
                <text:list-item text:style-override="id1-3-2-2-8-3-4">
                  <text:number>3.</text:number>
                  <text:p text:style-name="al">Aanvragen die zijn ingediend onder de Verordening Jeugdhulp Westerwolde 2019 waarop nog niet is beslist bij het in werking treden van deze Verordening, worden afgehandeld krachtens de Verordening Jeugdhulp Westerwolde 2019.</text:p>
                </text:list-item>
                <text:list-item text:style-override="id1-3-2-2-8-3-5">
                  <text:number>4.</text:number>
                  <text:p text:style-name="al">Op bezwaarschriften tegen een besluit op grond van de Verordening Jeugdhulp 219, wordt beslist met inachtneming daarvan.</text:p>
                </text:list-item>
              </text:list>
            </text:section>
            <text:section text:name="artikel_id1-3-2-2-8-4" text:style-name="artikel">
              <text:p text:style-name="artikel_kop_titel"><text:span text:style-name="artikel_kop_label">Artikel</text:span> <text:span text:style-name="artikel_kop_nr">32.</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 </text:p>
            </text:section>
            <text:section text:name="artikel_id1-3-2-2-8-5" text:style-name="artikel">
              <text:p text:style-name="artikel_kop_titel"><text:span text:style-name="artikel_kop_label">Artikel</text:span> <text:span text:style-name="artikel_kop_nr">33.</text:span> Inwerkingtreding en citeertitel</text:p>
              <text:list text:style-name="id1-3-2-2-8-5-2">
                <text:list-item text:style-override="id1-3-2-2-8-5-2">
                  <text:number>1.</text:number>
                  <text:p text:style-name="al">Deze Verordening treedt in werking per 1-1-2024</text:p>
                </text:list-item>
                <text:list-item text:style-override="id1-3-2-2-8-5-3">
                  <text:number>2.</text:number>
                  <text:p text:style-name="al">Deze Verordening wordt aangehaald als: "Verordening Jeugdhulp Westerwold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3 november 2023.</text:span></text:p>
            <text:p><text:span text:style-name="functie">De raad</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2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TERMS.alternative">Verordening Jeugdhulp Westerwolde 2024</meta:user-defined>
    <dc:language>nl</dc:language>
    <meta:user-defined meta:name="OVERHEIDop.locatietype/OVERHEIDop.gebiedsmarkering">Gemeente</meta:user-defined>
    <meta:user-defined meta:name="DC.title">Verordening Jeugdhulp Westerwolde 2024</meta:user-defined>
    <meta:user-defined meta:name="DCTERMS.W3CDTF/DCTERMS.available">2024-04-04</meta:user-defined>
    <meta:user-defined meta:name="DCTERMS.W3CDTF/OVERHEIDop.jaargang">2024</meta:user-defined>
    <meta:user-defined meta:name="OVERHEIDop.publicationIssue">148277</meta:user-defined>
    <meta:user-defined meta:name="OVERHEIDop.betreftRegeling">CVDR718061_1</meta:user-defined>
    <meta:user-defined meta:name="xs:date/OVERHEIDop.startdatum">2024-04-05</meta:user-defined>
    <meta:user-defined meta:name="OVERHEIDop.GmbID/DC.identifier">gmb-2024-148277</meta:user-defined>
    <meta:user-defined meta:name="OVERHEIDop.versieInformatie"/>
  </office:meta>
</office:document-meta>
</file>