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dakopbouw te Jan van Speykstraat 12, 3223 R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Jan van Speykstraat 12, 3223 RC Hellevoetsluis</text:span>
          </text:p>
            <text:p text:style-name="common-al">De gemeente Voorne aan Zee heeft een aanvraag voor een omgevingsvergunning ontvangen. De vergunning is aangevraagd voor het realiseren van een dakopbouw aan Jan van Speykstraat 12, 3223 RC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4. De gemeente neemt daarover waarschijnlijk voor 27 me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827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7825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een dakopbouw te Jan van Speykstraat 12, 3223 RC Hellevoetsluis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74</meta:user-defined>
    <meta:user-defined meta:name="OVERHEIDop.GmbID/DC.identifier">gmb-2024-148274</meta:user-defined>
    <meta:user-defined meta:name="OVERHEIDop.versieInformatie"/>
  </office:meta>
</office:document-meta>
</file>