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ijdelijke opslag tijdens de bouw aan Marwijksoord 9 te Marwijk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Marwijksoord, Marwijksoord 9, 9448 XA, plaatsen tijdelijke opslag tijdens de bouw (ontvangen 22-03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4827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7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7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tijdelijke opslag tijdens de bouw aan Marwijksoord 9 te Marwijksoord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270</meta:user-defined>
    <meta:user-defined meta:name="OVERHEIDop.GmbID/DC.identifier">gmb-2024-148270</meta:user-defined>
    <meta:user-defined meta:name="OVERHEIDop.versieInformatie"/>
  </office:meta>
</office:document-meta>
</file>