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aadkuil bij een bedrijfspand aan Sprundelsebaan 165 4838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laadkuil bij een bedrijfspand aan Sprundelsebaan 165 4838G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26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84</meta:user-defined>
    <meta:user-defined meta:name="DCTERMS.abstract">het realiseren van een laadkuil bij een bedrijfs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laadkuil bij een bedrijfspand aan Sprundelsebaan 165 4838GN Breda</meta:user-defined>
    <meta:user-defined meta:name="DCTERMS.W3CDTF/DCTERMS.available">2024-04-04</meta:user-defined>
    <meta:user-defined meta:name="DCTERMS.W3CDTF/OVERHEIDop.jaargang">2024</meta:user-defined>
    <meta:user-defined meta:name="OVERHEIDop.publicationIssue">148268</meta:user-defined>
    <meta:user-defined meta:name="OVERHEIDop.GmbID/DC.identifier">gmb-2024-148268</meta:user-defined>
    <meta:user-defined meta:name="OVERHEIDop.versieInformatie"/>
  </office:meta>
</office:document-meta>
</file>