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ooizandweg 4, 1601 L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is een melding ontvangen waarvoor geen vergunningsplicht geldt voor de locatie kooizandweg 4, 1601 LK Enkhuizen. De melding is geregistreerd en behandeld onder zaaknummer Z2024-0000026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826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6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6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66</meta:user-defined>
    <meta:user-defined meta:name="DCTERMS.abstract">Betreft: Melding op locatie kooizandweg 4, 1601 LK Enk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, kooizandweg 4, 1601 LK Enkhuiz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61</meta:user-defined>
    <meta:user-defined meta:name="OVERHEIDop.GmbID/DC.identifier">gmb-2024-148261</meta:user-defined>
    <meta:user-defined meta:name="OVERHEIDop.versieInformatie"/>
  </office:meta>
</office:document-meta>
</file>