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Kuikseindseweg 30 5091 T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splitsen van een woning aan Kuikseindseweg 30 5091 TD Oost West en Middelbeers. Het kenmerk van de gemeente voor deze zaak is 0823525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2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501</meta:user-defined>
    <meta:user-defined meta:name="DCTERMS.abstract">splits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splitsen van een woning aan Kuikseindseweg 30 5091 TD Oost West en Middelbeers</meta:user-defined>
    <meta:user-defined meta:name="DCTERMS.W3CDTF/DCTERMS.available">2024-04-04</meta:user-defined>
    <meta:user-defined meta:name="DCTERMS.W3CDTF/OVERHEIDop.jaargang">2024</meta:user-defined>
    <meta:user-defined meta:name="OVERHEIDop.publicationIssue">148258</meta:user-defined>
    <meta:user-defined meta:name="OVERHEIDop.GmbID/DC.identifier">gmb-2024-148258</meta:user-defined>
    <meta:user-defined meta:name="OVERHEIDop.versieInformatie"/>
  </office:meta>
</office:document-meta>
</file>