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13, 2134 SG, plaatsen dakkapel in het voordakvlak van de woning, 01-04-2024, DSO nummer 20240401000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iesbos 13, 2134 SG, plaatsen dakkapel in het voordakvlak van de woning, 01-04-2024, DSO nummer 2024040100060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57</meta:user-defined>
    <meta:user-defined meta:name="OVERHEIDop.GmbID/DC.identifier">gmb-2024-148257</meta:user-defined>
    <meta:user-defined meta:name="OVERHEIDop.versieInformatie"/>
  </office:meta>
</office:document-meta>
</file>