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adres: Laarseweg 17-I Vaassen</text:p>
            <text:p text:style-name="common-al">Datum besluit: 02-04-2024Zaaknummer: 94973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825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90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255</meta:user-defined>
    <meta:user-defined meta:name="OVERHEIDop.GmbID/DC.identifier">gmb-2024-148255</meta:user-defined>
    <meta:user-defined meta:name="OVERHEIDop.versieInformatie"/>
  </office:meta>
</office:document-meta>
</file>