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 dmv aanbrengen brandscheiding, Peizerweg 2441, 9744 BC Groningen, Peizerweg 2442, 9744 BC Groningen, Verzoek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dmv aanbrengen brandscheiding aan Peizerweg 244 1 te Groningen Peizerweg 244 2 te Groningen  </text:span>
            <text:span text:style-name="nadrukvet"/>
            <text:span text:style-name="nadrukvet">Verzoeklocatie 2024040100105 </text:span>
          </text:p>
            <text:p text:style-name="common-al">De gemeente Groningen heeft een aanvraag voor een omgevingsvergunning reguliere procedure ontvangen. De vergunning is aangevraagd voor het splitsen van de woning dmv aanbrengen brandscheiding aan Peizerweg 244 1 te Groningen Peizerweg 244 2 te Groningen  Verzoeklocatie 2024040100105 , dossiernummer GRN-000023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plitsen van de woning dmv aanbrengen brandscheiding, Peizerweg 2441, 9744 BC Groningen, Peizerweg 2442, 9744 BC Groningen, Verzoek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53</meta:user-defined>
    <meta:user-defined meta:name="OVERHEIDop.GmbID/DC.identifier">gmb-2024-148253</meta:user-defined>
    <meta:user-defined meta:name="OVERHEIDop.versieInformatie"/>
  </office:meta>
</office:document-meta>
</file>