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121, 2064 KJ, verbouwen schuur/opslag, 29-03-2024, DSO 20240331001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4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Ringweg 121, 2064 KJ, verbouwen schuur/opslag, 29-03-2024, DSO 2024033100112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48</meta:user-defined>
    <meta:user-defined meta:name="OVERHEIDop.GmbID/DC.identifier">gmb-2024-148248</meta:user-defined>
    <meta:user-defined meta:name="OVERHEIDop.versieInformatie"/>
  </office:meta>
</office:document-meta>
</file>