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9 kozijnen aan de Wijbrand de Geeststraat 4 t/m 14 in Leeuwarden (OV-2024-0019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9 kozijnen aan de Wijbrand de Geeststraat 4 t/m 14 in Leeuwarden. Bij ons geregistreerd onder kenmerk: OV-2024-0019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4. De gemeente Leeuwarden neemt daarover waarschijnlijk voor 27-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8e8fd44-2e94-4148-aca5-13e209ee483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928</meta:user-defined>
    <dc:language>nl</dc:language>
    <meta:user-defined meta:name="OVERHEIDop.locatietype/OVERHEIDop.gebiedsmarkering">Vlak</meta:user-defined>
    <meta:user-defined meta:name="DC.title">Aanvraag omgevingsvergunning voor het vervangen van 9 kozijnen aan de Wijbrand de Geeststraat 4 t/m 14 in Leeuwarden (OV-2024-001928)</meta:user-defined>
    <meta:user-defined meta:name="DCTERMS.W3CDTF/DCTERMS.available">2024-04-04</meta:user-defined>
    <meta:user-defined meta:name="DCTERMS.W3CDTF/OVERHEIDop.jaargang">2024</meta:user-defined>
    <meta:user-defined meta:name="OVERHEIDop.publicationIssue">148243</meta:user-defined>
    <meta:user-defined meta:name="OVERHEIDop.GmbID/DC.identifier">gmb-2024-148243</meta:user-defined>
    <meta:user-defined meta:name="OVERHEIDop.versieInformatie"/>
  </office:meta>
</office:document-meta>
</file>