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Fluitekruidweg 184, 1508 AP Zaandam - het plaatsen van e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0136 - het plaatsen van een veranda op de locatie Fluitekruidweg 184, 1508 AP Zaandam</text:p>
            <text:p text:style-name="common-al">Aanvraag ontvangen: 27-03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8242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24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24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0136</meta:user-defined>
    <dc:language>nl</dc:language>
    <meta:user-defined meta:name="OVERHEIDop.locatietype/OVERHEIDop.gebiedsmarkering">Punt</meta:user-defined>
    <meta:user-defined meta:name="DC.title">Aanvraag omgevingsvergunning - Fluitekruidweg 184, 1508 AP Zaandam - het plaatsen van een veranda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242</meta:user-defined>
    <meta:user-defined meta:name="OVERHEIDop.GmbID/DC.identifier">gmb-2024-148242</meta:user-defined>
    <meta:user-defined meta:name="OVERHEIDop.versieInformatie"/>
  </office:meta>
</office:document-meta>
</file>