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oltastraat 2, 5928P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oltastraat 2, 5928PD Venlo</text:span>
            </text:span>
          </text:p>
            <text:p text:style-name="common-al">Voor het splitsen van een pand en het plaatsen van een hekwerk</text:p>
            <text:p text:style-name="common-al">Verzonden op 2 april 2024</text:p>
            <text:p text:style-name="common-al">Kenmerk Z2024-00477</text:p>
            <text:p text:style-name="common-al">Door dit besluit is de uiterste beslisdatum 14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824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4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4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477</meta:user-defined>
    <meta:user-defined meta:name="DCTERMS.abstract">Betreft: Beschikking verlenging beslistermijn op locatie Voltastraat 2, 5928PD Venlo</meta:user-defined>
    <dc:language>nl</dc:language>
    <meta:user-defined meta:name="OVERHEIDop.locatietype/OVERHEIDop.gebiedsmarkering">Punt</meta:user-defined>
    <meta:user-defined meta:name="DC.title">Verlenging beslistermijn Omgevingsvergunning - Voltastraat 2, 5928PD Venlo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40</meta:user-defined>
    <meta:user-defined meta:name="OVERHEIDop.GmbID/DC.identifier">gmb-2024-148240</meta:user-defined>
    <meta:user-defined meta:name="OVERHEIDop.versieInformatie"/>
  </office:meta>
</office:document-meta>
</file>