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jongeren ontmoetingsplek (JOP), nabij/ langs de Loevesteinpa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22137</text:p>
            <text:p text:style-name="common-al">Het product: Omgevingsvergunning</text:p>
            <text:p text:style-name="common-al">De omschrijving van de zaak: het realiseren van een jongeren ontmoetingsplek (JOP) nabij/ langs de Loevesteinpad te Zoetermeer.</text:p>
            <text:p text:style-name="common-al">De ontvangstdatum van de zaak: 09-02-2024</text:p>
            <text:p text:style-name="common-al">De globale locatie: nabij/ langs de Loevesteinpad te Zoetermeer</text:p>
            <text:p text:style-name="common-al">
            <text:span text:style-name="nadrukvet">Besluitgegevens</text:span>
          </text:p>
            <text:p text:style-name="common-al">De besluitdatum: 02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23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2137</meta:user-defined>
    <meta:user-defined meta:name="DCTERMS.abstract">het realiseren van een jongeren ontmoetingsplek J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jongeren ontmoetingsplek (JOP), nabij/ langs de Loevesteinpad te Zoetermeer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38</meta:user-defined>
    <meta:user-defined meta:name="OVERHEIDop.GmbID/DC.identifier">gmb-2024-148238</meta:user-defined>
    <meta:user-defined meta:name="OVERHEIDop.versieInformatie"/>
  </office:meta>
</office:document-meta>
</file>