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3, 2141 BG, realiseren aanbouw, 29-03-2024, DSO 20240329011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chipholweg 1093, 2141 BG, realiseren aanbouw, 29-03-2024, DSO 2024032901146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34</meta:user-defined>
    <meta:user-defined meta:name="OVERHEIDop.GmbID/DC.identifier">gmb-2024-148234</meta:user-defined>
    <meta:user-defined meta:name="OVERHEIDop.versieInformatie"/>
  </office:meta>
</office:document-meta>
</file>