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isoleren van het dak aan Gysbert Japiksweg 65, 8748 CL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isoleren van het dak aan Gysbert Japiksweg 65, 8748 CL Witmarsum. Het zaaknummer is CLZ-00005158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23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8</meta:user-defined>
    <dc:language>nl</dc:language>
    <meta:user-defined meta:name="OVERHEIDop.locatietype/OVERHEIDop.gebiedsmarkering">Punt</meta:user-defined>
    <meta:user-defined meta:name="DC.title">Ingekomen aanvraag het isoleren van het dak aan Gysbert Japiksweg 65, 8748 CL Witmarsu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32</meta:user-defined>
    <meta:user-defined meta:name="OVERHEIDop.GmbID/DC.identifier">gmb-2024-148232</meta:user-defined>
    <meta:user-defined meta:name="OVERHEIDop.versieInformatie"/>
  </office:meta>
</office:document-meta>
</file>