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heffing artikel 35 Alcoholwet / Baexemerweg 1a, 6099 NA te Beegden / Maasgouw / verzonden 25 maart 2024 / het zonder vergunning verstrekken van zwak-alcoholhoudende drank tijdens het 100-jarig Jubileumfeest van VV Hebes van 09 mei 2024 tot en met 12 mei 202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 op grond van de Algemene wet bestuursrecht binnen 6 weken na datum bekendmaking (= datum verzonden) tegen dit besluit bezwaar maken. Het bezwaarschrift moet uw naam en adres bevatten, duidelijk maken tegen welk besluit u bezwaar maakt en gemotiveerd, gedateerd en ondertekend zijn. Het bezwaarschrift moet worden gericht aan het college van burgemeester en wethouders, postbus 7000, 6050 AA te Maasbracht. U kunt ook digitaal bezwaar maken via <text:a xlink:href="http://www.gemeentemaasgouw.nl/bezwaar-maken" xlink:type="simple">www.gemeentemaasgouw.nl/bezwaar-maken</text:a>.</text:p>
            <text:p text:style-name="last-al">Op grond van artikel 8:81 Algemene Wet Bestuursrecht kan, als er spoed vereist is, een voorlopige voorziening worden aangevraagd bij de voorzieningenrechter van de Rechtbank, Postbus 950, 6040 AZ Roermond. Als u een voorlopige voorziening wilt aanvragen, dient u alsnog een bezwaarschrift in te dienen. Een voorlopige voorziening kan namelijk alleen aangevraagd worden als er een bezwaar- (of beroeps)procedure loop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48231</text:span><text:line-break/><text:date style:data-style-name="dag" text:fixed="true" text:date-value="2024-04-04"/><text:line-break/><text:date style:data-style-name="jaar" text:fixed="true" text:date-value="2024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3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48231</text:span><text:date style:data-style-name="nicedate" text:fixed="true" text:date-value="2024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Ontheffing artikel 35 Alcoholwet / Baexemerweg 1a, 6099 NA te Beegden / Maasgouw / verzonden 25 maart 2024 / het zonder vergunning verstrekken van zwak-alcoholhoudende drank tijdens het 100-jarig Jubileumfeest van VV Hebes van 09 mei 2024 tot en met 12 mei 2024</meta:user-defined>
    <meta:user-defined meta:name="DCTERMS.W3CDTF/DCTERMS.available">2024-04-04</meta:user-defined>
    <meta:user-defined meta:name="DCTERMS.W3CDTF/OVERHEIDop.jaargang">2024</meta:user-defined>
    <meta:user-defined meta:name="OVERHEIDop.publicationIssue">148231</meta:user-defined>
    <meta:user-defined meta:name="OVERHEIDop.GmbID/DC.identifier">gmb-2024-148231</meta:user-defined>
    <meta:user-defined meta:name="OVERHEIDop.versieInformatie"/>
  </office:meta>
</office:document-meta>
</file>