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realiseren van twee vakantiewoningen in een bestaand gebouw aan Bekersberg 3 5688J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realiseren van twee vakantiewoningen in een bestaand gebouw aan Bekersberg 3 5688JN Oirschot. Het kenmerk van de gemeente voor deze zaak is 08235100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82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1002</meta:user-defined>
    <meta:user-defined meta:name="DCTERMS.abstract">afwijken van het bestemmingsplan voor het realiser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realiseren van twee vakantiewoningen in een bestaand gebouw aan Bekersberg 3 5688JN Oirschot</meta:user-defined>
    <meta:user-defined meta:name="DCTERMS.W3CDTF/DCTERMS.available">2024-01-08</meta:user-defined>
    <meta:user-defined meta:name="DCTERMS.W3CDTF/OVERHEIDop.jaargang">2024</meta:user-defined>
    <meta:user-defined meta:name="OVERHEIDop.publicationIssue">14823</meta:user-defined>
    <meta:user-defined meta:name="OVERHEIDop.GmbID/DC.identifier">gmb-2024-14823</meta:user-defined>
    <meta:user-defined meta:name="OVERHEIDop.versieInformatie"/>
  </office:meta>
</office:document-meta>
</file>