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voordakvlak van de woning op de locatie Hondsdraf 24 te Alblasserdam zaaknummer Z-24-4422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in het voordakvlak van de woning op de locatie Hondsdraf 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82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in het voordakvlak van de woning op de locatie Hondsdraf 24 te Alblasserdam zaaknummer Z-24-442272</meta:user-defined>
    <meta:user-defined meta:name="DCTERMS.W3CDTF/DCTERMS.available">2024-04-04</meta:user-defined>
    <meta:user-defined meta:name="DCTERMS.W3CDTF/OVERHEIDop.jaargang">2024</meta:user-defined>
    <meta:user-defined meta:name="OVERHEIDop.publicationIssue">148223</meta:user-defined>
    <meta:user-defined meta:name="OVERHEIDop.GmbID/DC.identifier">gmb-2024-148223</meta:user-defined>
    <meta:user-defined meta:name="OVERHEIDop.versieInformatie"/>
  </office:meta>
</office:document-meta>
</file>