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Baexemerweg 1a, 6099 NA te Beegden / Maasgouw / verzonden 25 maart 2024 / het organiseren van het 100-jarig jubileumfeest van VV Hebes van 9 t/m 12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22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/ Baexemerweg 1a, 6099 NA te Beegden / Maasgouw / verzonden 25 maart 2024 / het organiseren van het 100-jarig jubileumfeest van VV Hebes van 9 t/m 12 mei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22</meta:user-defined>
    <meta:user-defined meta:name="OVERHEIDop.GmbID/DC.identifier">gmb-2024-148222</meta:user-defined>
    <meta:user-defined meta:name="OVERHEIDop.versieInformatie"/>
  </office:meta>
</office:document-meta>
</file>