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llefleur 2UNIT, 5397 CD Lith, Bellefleur kavel 1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llefleur 2UNIT, 5397 CD Lith, Bellefleur kavel 1 Lith</text:span>
          </text:p>
            <text:p text:style-name="common-al">
            <text:span text:style-name="nadrukvet">het plaatsen van een tijdelijke woonunit op Bouwkavel 1 aan de Bellefle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1182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25-03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Bent u het daar niet mee eens? </text:span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822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2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2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18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: Bellefleur 2UNIT, 5397 CD Lith, Bellefleur kavel 1 Lith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221</meta:user-defined>
    <meta:user-defined meta:name="OVERHEIDop.GmbID/DC.identifier">gmb-2024-148221</meta:user-defined>
    <meta:user-defined meta:name="OVERHEIDop.versieInformatie"/>
  </office:meta>
</office:document-meta>
</file>