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Turfspoor 53, 2165 AW, bouwen overkapping voor bezoekers van de theetuin, 29-03-2024, DSO nummner 202403290086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21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1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1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Turfspoor 53, 2165 AW, bouwen overkapping voor bezoekers van de theetuin, 29-03-2024, DSO nummner 2024032900862.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19</meta:user-defined>
    <meta:user-defined meta:name="OVERHEIDop.GmbID/DC.identifier">gmb-2024-148219</meta:user-defined>
    <meta:user-defined meta:name="OVERHEIDop.versieInformatie"/>
  </office:meta>
</office:document-meta>
</file>