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Eersel hebben vastgesteld:</text:p>
            <text:p text:style-name="al"/>
            <text:p text:style-name="al">Ad Wintermanspark</text:p>
            <text:p text:style-name="al">Piet van Woerkumhof</text:p>
            <text:p text:style-name="al">Jan van der Hartstraat</text:p>
            <text:p text:style-name="al">Cathrientje van Sambeeckstraat</text:p>
            <text:p text:style-name="al"/>
            <text:p text:style-name="al">Dit zijn nieuwe straten nabij de Nieuwstraat in Eer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82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16</meta:user-defined>
    <meta:user-defined meta:name="OVERHEIDop.GmbID/DC.identifier">gmb-2024-148216</meta:user-defined>
    <meta:user-defined meta:name="OVERHEIDop.versieInformatie"/>
  </office:meta>
</office:document-meta>
</file>